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9736in" style:use-optimal-column-width="false"/>
    </style:style>
    <style:style style:name="TableColumn38" style:family="table-column">
      <style:table-column-properties style:column-width="0.7923in" style:use-optimal-column-width="false"/>
    </style:style>
    <style:style style:name="TableColumn39" style:family="table-column">
      <style:table-column-properties style:column-width="1.1763in" style:use-optimal-column-width="false"/>
    </style:style>
    <style:style style:name="TableColumn40" style:family="table-column">
      <style:table-column-properties style:column-width="1.382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861in" style:use-optimal-column-width="false"/>
    </style:style>
    <style:style style:name="Table35" style:family="table">
      <style:table-properties style:width="7.1826in" fo:margin-left="0in" table:align="center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58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9">CAMPANHA NACIONAL DE VACINAÇÃO CONTRA A COVID 19</text:p>
      <text:p text:style-name="P10">2ª DOSE</text:p>
      <text:p text:style-name="P11"/>
      <text:p text:style-name="P12"><text:span text:style-name="T13">UNIDADE DE SAÚDE RESPONSÁVEL</text:span><text:span text:style-name="T14">: PSF I CATARINA DE SÁ BARRETO</text:span></text:p>
      <text:p text:style-name="P15"><text:span text:style-name="T16">CNES</text:span><text:span text:style-name="T17">: 2634430</text:span></text:p>
      <text:p text:style-name="P18"><text:span text:style-name="T19">EQUIPE RESPONSÁVEL</text:span><text:span text:style-name="T20">: DR. ANTONIO RANIEDSON DE MIRANDA (ENFERMEIRO)</text:span></text:p>
      <text:p text:style-name="P21">MARIA DO SOCORRO MONTEIRO A. CLEMENTINO (TÉCNICA DE ENFERMAGEM)</text:p>
      <text:p text:style-name="P22"><text:span text:style-name="T23">DATA DA APLICAÇÃO DA VACINA:</text:span><text:span text:style-name="T24"><text:s/>15<text:s/></text:span><text:span text:style-name="T25">DE<text:s/></text:span><text:span text:style-name="T26">JULHO</text:span><text:span text:style-name="T27"><text:s/>DE 2021</text:span></text:p>
      <text:p text:style-name="P28"><text:span text:style-name="T29">NÚMERO DO LOTE DA VACINA</text:span><text:span text:style-name="T30">: 215VCD0161W</text:span></text:p>
      <text:p text:style-name="P31"><text:span text:style-name="T32">VACINA APLICADA</text:span><text:span text:style-name="T33">: <text:s/>ASTRAZENECA/ FIOCRUZ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Grupo prioritário</text:p>
          </table:table-cell>
          <table:table-cell table:style-name="TableCell49">
            <text:p text:style-name="P50">Categoria do grupo prioritário</text:p>
          </table:table-cell>
          <table:table-cell table:style-name="TableCell51">
            <text:p text:style-name="P52">CPF do vacinado</text:p>
          </table:table-cell>
          <table:table-cell table:style-name="TableCell53">
            <text:p text:style-name="P54">CNS do vacinado</text:p>
          </table:table-cell>
          <table:table-cell table:style-name="TableCell55">
            <text:p text:style-name="P56">Nome do vacinado</text:p>
          </table:table-cell>
          <table:table-cell table:style-name="TableCell57">
            <text:p text:style-name="P58">ID</text:p>
          </table:table-cell>
          <table:table-cell table:style-name="TableCell59">
            <text:p text:style-name="P60">SEXO</text:p>
            <text:p text:style-name="P61">(M,F)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IDOSOS</text:p>
          </table:table-cell>
          <table:table-cell table:style-name="TableCell67">
            <text:p text:style-name="P68">60 a 64</text:p>
          </table:table-cell>
          <table:table-cell table:style-name="TableCell69">
            <text:p text:style-name="P70">337.704.764.68</text:p>
          </table:table-cell>
          <table:table-cell table:style-name="TableCell71">
            <text:p text:style-name="P72">700.0008.8803.2373</text:p>
          </table:table-cell>
          <table:table-cell table:style-name="TableCell73">
            <text:p text:style-name="P74">Osmar Freire de Menezes</text:p>
          </table:table-cell>
          <table:table-cell table:style-name="TableCell75">
            <text:p text:style-name="P76">M</text:p>
          </table:table-cell>
          <table:table-cell table:style-name="TableCell77">
            <text:p text:style-name="P78">60</text:p>
          </table:table-cell>
        </table:table-row>
      </table:table>
      <text:p text:style-name="P79">Nota: (1) CNES= Cadastro Nacional dos Estabelecimentos de Saúde (2)CPF = Cadastro de Pessoa Física; (3) CNS = Cartão Nacional de Saúde; (4) ID= Idade (5) Sexo: M = masculino, F=Feminino;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0.641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4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5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text:tab/></text:p>
      </style:header>
      <style:footer>
        <text:p text:style-name="P6">SECRETARIA<text:s/>MUNICIPAL<text:s/>DE<text:s/>SAÚDE</text:p>
        <text:p text:style-name="P7">Rua Antônio Freire de Sá,<text:s/>Nº 43,<text:s/>Centro, Terra Nova/PE<text:s/>|<text:s/>(87) 3892-1142<text:s/>|<text:s/>CNPJ:<text:s/>11.196.725/0001-13</text:p>
        <text:p text:style-name="P8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04T20:05:00Z</meta:creation-date>
    <dc:date>2021-08-04T20:05:00Z</dc:date>
    <meta:print-date>2021-08-04T2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76" meta:row-count="5" meta:non-whitespace-character-count="656"/>
  </office:meta>
</office:document-meta>
</file>