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text-properties style:font-name="Times New Roman" style:font-name-complex="Times New Roman"/>
    </style:style>
    <style:style style:name="P18" style:parent-style-name="Normal" style:family="paragraph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Normal" style:family="paragraph">
      <style:text-properties style:font-name="Times New Roman" style:font-name-complex="Times New Roman"/>
    </style:style>
    <style:style style:name="TableColumn28" style:family="table-column">
      <style:table-column-properties style:column-width="0.488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923in" style:use-optimal-column-width="false"/>
    </style:style>
    <style:style style:name="TableColumn31" style:family="table-column">
      <style:table-column-properties style:column-width="1.1763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481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861in" style:use-optimal-column-width="false"/>
    </style:style>
    <style:style style:name="Table27" style:family="table">
      <style:table-properties style:width="7.1826in" fo:margin-left="0in" table:align="center"/>
    </style:style>
    <style:style style:name="TableRow36" style:family="table-row">
      <style:table-row-properties style:min-row-height="0.2152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1583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72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1ª DOSE</text:p>
      <text:p text:style-name="P10"/>
      <text:p text:style-name="P11"/>
      <text:p text:style-name="Normal"><text:span text:style-name="T12">UNIDADE DE SAÚDE RESPONSÁVEL:<text:s/></text:span><text:span text:style-name="T13">PSF I CATARINA DE SÁ BARRETO</text:span></text:p>
      <text:p text:style-name="Normal"><text:span text:style-name="T14">CNES:<text:s/></text:span><text:span text:style-name="T15">2634430</text:span></text:p>
      <text:p text:style-name="Normal"><text:span text:style-name="T16">EQUIPE RESPONSÁVEL:</text:span></text:p>
      <text:p text:style-name="P17">DR. ANTONIO RANIEDSON DE MIRANDA (ENFERMEIRO)</text:p>
      <text:p text:style-name="P18">MARIA DO SOCORRO MONTEIRO A. CLEMENTINO (TÉCNICA DE ENFERMAGEM)</text:p>
      <text:p text:style-name="Normal"><text:span text:style-name="T19">DATA DA APLICAÇ</text:span><text:span text:style-name="T20">ÃO DA VACINA:<text:s/></text:span><text:span text:style-name="T21">20 DE ABRIL DE 2021</text:span></text:p>
      <text:p text:style-name="Normal"><text:span text:style-name="T22">NÚMERO DO LOTE DA VACINA:</text:span><text:span text:style-name="T23"><text:s/>210114</text:span></text:p>
      <text:p text:style-name="Normal"><text:span text:style-name="T24">VACINA APLICADA:</text:span><text:span text:style-name="T25"><text:s text:c="2"/>SINOVAC/BUTANTÂ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Grupo prioritário</text:p>
          </table:table-cell>
          <table:table-cell table:style-name="TableCell41">
            <text:p text:style-name="P42">Categoria do grupo prioritário</text:p>
          </table:table-cell>
          <table:table-cell table:style-name="TableCell43">
            <text:p text:style-name="P44">CPF do vacinado</text:p>
          </table:table-cell>
          <table:table-cell table:style-name="TableCell45">
            <text:p text:style-name="P46">CNS do vacinado</text:p>
          </table:table-cell>
          <table:table-cell table:style-name="TableCell47">
            <text:p text:style-name="P48">Nome do vacinado</text:p>
          </table:table-cell>
          <table:table-cell table:style-name="TableCell49">
            <text:p text:style-name="P50">ID</text:p>
          </table:table-cell>
          <table:table-cell table:style-name="TableCell51">
            <text:p text:style-name="P52">SEXO</text:p>
            <text:p text:style-name="P53">(M,F)</text:p>
          </table:table-cell>
        </table:table-row>
        <table:table-row table:style-name="TableRow54">
          <table:table-cell table:style-name="TableCell55">
            <text:p text:style-name="P56">01</text:p>
          </table:table-cell>
          <table:table-cell table:style-name="TableCell57">
            <text:p text:style-name="P58">IDOSOS</text:p>
          </table:table-cell>
          <table:table-cell table:style-name="TableCell59">
            <text:p text:style-name="P60">65 a 69</text:p>
          </table:table-cell>
          <table:table-cell table:style-name="TableCell61">
            <text:p text:style-name="P62">050.858.964.91</text:p>
          </table:table-cell>
          <table:table-cell table:style-name="TableCell63">
            <text:p text:style-name="P64">705.8014.8826.6938</text:p>
          </table:table-cell>
          <table:table-cell table:style-name="TableCell65">
            <text:p text:style-name="P66">Severino Vicente de Araújo</text:p>
          </table:table-cell>
          <table:table-cell table:style-name="TableCell67">
            <text:p text:style-name="P68">68</text:p>
          </table:table-cell>
          <table:table-cell table:style-name="TableCell69">
            <text:p text:style-name="P70">M</text:p>
          </table:table-cell>
        </table:table-row>
      </table:table>
      <text:p text:style-name="P71">Nota: (1) CNES= Cadastro Nacional dos Estabelecimentos de Saúde (2)CPF = Cadastro de Pessoa Física; (3) CNS = Cartão Nacional de Saúde; (4) ID= Idade (5) Sexo: M = masculino, F=Feminino;<text:s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4-22T16:07:00Z</meta:creation-date>
    <dc:date>2021-04-22T16:07:00Z</dc:date>
    <meta:print-date>2021-04-22T1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769" meta:row-count="5" meta:non-whitespace-character-count="650"/>
  </office:meta>
</office:document-meta>
</file>