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1.170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32" style:family="table">
      <style:table-properties style:width="7.0881in" fo:margin-left="0in" table:align="center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1583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583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CAMPANHA NACIONAL DE VACINAÇÃO CONTRA A COVID 19</text:p>
      <text:p text:style-name="P4">1ª DOSE</text:p>
      <text:p text:style-name="P5"/>
      <text:p text:style-name="P6"/>
      <text:p text:style-name="P7"><text:span text:style-name="T8">UNIDADE DE SAÚDE RESPONSÁVEL:<text:s/></text:span><text:span text:style-name="T9">PSF I</text:span><text:span text:style-name="T10"><text:s/>CATARINA DE SÁ BARRETO DUM</text:span></text:p>
      <text:p text:style-name="P11"><text:span text:style-name="T12">CNES:<text:s/></text:span><text:span text:style-name="T13">2634430</text:span></text:p>
      <text:p text:style-name="P14"><text:span text:style-name="T15">EQUIPE RESPONSÁVEL:</text:span></text:p>
      <text:p text:style-name="P16">DR. ANTONIO RANIEDSON DE MIRANDA</text:p>
      <text:p text:style-name="P17">MARIA DO SOCORRO M. A. CLEMENTINO<text:s/>(TÉCNICA DE ENFERMAGEM)</text:p>
      <text:p text:style-name="P18"><text:span text:style-name="T19">DATA DA APLICAÇÃO DA VACINA:</text:span><text:span text:style-name="T20"><text:s/></text:span><text:span text:style-name="T21">21 DE MARÇO DE 2021</text:span></text:p>
      <text:p text:style-name="P22"><text:span text:style-name="T23">NÚMERO DO LOTE DA<text:s/></text:span><text:span text:style-name="T24">VACINA:</text:span><text:span text:style-name="T25"><text:s/></text:span><text:span text:style-name="T26">214VCD054Z</text:span></text:p>
      <text:p text:style-name="P27"><text:span text:style-name="T28">VACINA APLICADA:</text:span><text:span text:style-name="T29"><text:s/></text:span><text:span text:style-name="T30">ASTRAZENECA/ FIOCRUZ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º</text:p>
          </table:table-cell>
          <table:table-cell table:style-name="TableCell44">
            <text:p text:style-name="P45">Grupo prioritário</text:p>
          </table:table-cell>
          <table:table-cell table:style-name="TableCell46">
            <text:p text:style-name="P47">Categoria do grupo prioritário</text:p>
          </table:table-cell>
          <table:table-cell table:style-name="TableCell48">
            <text:p text:style-name="P49">CPF do vacinado</text:p>
          </table:table-cell>
          <table:table-cell table:style-name="TableCell50">
            <text:p text:style-name="P51">CNS do vacinado</text:p>
          </table:table-cell>
          <table:table-cell table:style-name="TableCell52">
            <text:p text:style-name="P53">Nome do vacinado</text:p>
          </table:table-cell>
          <table:table-cell table:style-name="TableCell54">
            <text:p text:style-name="P55">ID</text:p>
          </table:table-cell>
          <table:table-cell table:style-name="TableCell56">
            <text:p text:style-name="P57">SEXO</text:p>
            <text:p text:style-name="P58">(M,F)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>COMORBIDADE-BPC</text:p>
          </table:table-cell>
          <table:table-cell table:style-name="TableCell64">
            <text:p text:style-name="P65">18 A 59</text:p>
          </table:table-cell>
          <table:table-cell table:style-name="TableCell66">
            <text:p text:style-name="P67">015.472.804.76</text:p>
          </table:table-cell>
          <table:table-cell table:style-name="TableCell68">
            <text:p text:style-name="P69">898.0037.1557.5796</text:p>
          </table:table-cell>
          <table:table-cell table:style-name="TableCell70">
            <text:p text:style-name="P71">José Alves de Araújo</text:p>
          </table:table-cell>
          <table:table-cell table:style-name="TableCell72">
            <text:p text:style-name="P73">42</text:p>
          </table:table-cell>
          <table:table-cell table:style-name="TableCell74">
            <text:p text:style-name="P75">M</text:p>
          </table:table-cell>
        </table:table-row>
        <table:table-row table:style-name="TableRow76">
          <table:table-cell table:style-name="TableCell77">
            <text:p text:style-name="P78">02</text:p>
          </table:table-cell>
          <table:table-cell table:style-name="TableCell79">
            <text:p text:style-name="P80">COMORBIDADE-BPC</text:p>
          </table:table-cell>
          <table:table-cell table:style-name="TableCell81">
            <text:p text:style-name="P82">18 A 59</text:p>
          </table:table-cell>
          <table:table-cell table:style-name="TableCell83">
            <text:p text:style-name="P84">002.856.444.18</text:p>
          </table:table-cell>
          <table:table-cell table:style-name="TableCell85">
            <text:p text:style-name="P86">704.8075.1415.1141</text:p>
          </table:table-cell>
          <table:table-cell table:style-name="TableCell87">
            <text:p text:style-name="P88">Marleide Alves de Araújo</text:p>
          </table:table-cell>
          <table:table-cell table:style-name="TableCell89">
            <text:p text:style-name="P90">46</text:p>
          </table:table-cell>
          <table:table-cell table:style-name="TableCell91">
            <text:p text:style-name="P92">F</text:p>
          </table:table-cell>
        </table:table-row>
      </table:table>
      <text:p text:style-name="P93">Nota: (1)<text:s/>CNES= Cadastro Nacional dos Estabelecimentos de Saúde<text:s/>(2)CPF = Cadastro de Pessoa Física; (3) CNS = Cartão Nacional de Saúde; (4) ID= Idade (5) Sexo: M =<text:s/>masculino, F=Feminino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3.89306in" svg:y="-0.28264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2" text:anchor-type="paragraph" svg:x="-0.29444in" svg:y="-0.19653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MACIA</meta:initial-creator>
    <dc:creator>Columbina</dc:creator>
    <meta:creation-date>2021-06-13T16:02:00Z</meta:creation-date>
    <dc:date>2021-06-13T16:02:00Z</dc:date>
    <meta:print-date>2021-06-13T1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