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35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9" style:family="table-column">
      <style:table-column-properties style:column-width="0.3027in" style:use-optimal-column-width="false"/>
    </style:style>
    <style:style style:name="TableColumn40" style:family="table-column">
      <style:table-column-properties style:column-width="1.0722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1.2833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38" style:family="table">
      <style:table-properties style:width="7.0881in" fo:margin-left="0in" table:align="center"/>
    </style:style>
    <style:style style:name="TableRow47" style:family="table-row">
      <style:table-row-properties style:min-row-height="0.2152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5" style:family="table-row">
      <style:table-row-properties style:min-row-height="0.158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/>
      <text:p text:style-name="P12"><text:span text:style-name="T13">UNIDADE DE SAÚDE RESPONSÁVEL:<text:s/></text:span><text:span text:style-name="T14">PSF II CIDADE</text:span></text:p>
      <text:p text:style-name="P15"><text:span text:style-name="T16">CNES:<text:s/></text:span><text:span text:style-name="T17">2714728</text:span></text:p>
      <text:p text:style-name="P18"><text:span text:style-name="T19">EQUIPE RESPONSÁVEL:</text:span></text:p>
      <text:p text:style-name="P20">DRª POLLYANNA MARINS (ENFERMEIRA)</text:p>
      <text:p text:style-name="P21">EDINEIDE DOS SANTOS (TÉCNICA DE ENFERMAGEM)</text:p>
      <text:p text:style-name="P22"><text:span text:style-name="T23">DATA DA APLICAÇÃO DA VACINA:</text:span><text:span text:style-name="T24"><text:s/></text:span><text:span text:style-name="T25">0</text:span><text:span text:style-name="T26">9</text:span><text:span text:style-name="T27"><text:s/>DE<text:s/></text:span><text:span text:style-name="T28">MARÇ</text:span><text:span text:style-name="T29">O DE 2021</text:span></text:p>
      <text:p text:style-name="P30"><text:span text:style-name="T31">NÚMERO DO LOTE DA<text:s/></text:span><text:span text:style-name="T32">VACINA:</text:span><text:span text:style-name="T33"><text:s/>202010041</text:span></text:p>
      <text:p text:style-name="P34"><text:span text:style-name="T35">VACINA APLICADA:</text:span><text:span text:style-name="T36"><text:s/>SINOVAC / INSTITUTO BUTANTAN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º</text:p>
          </table:table-cell>
          <table:table-cell table:style-name="TableCell50">
            <text:p text:style-name="P51">GRUPO PRIORITÁRIO</text:p>
          </table:table-cell>
          <table:table-cell table:style-name="TableCell52">
            <text:p text:style-name="P53">CATEGORIA DO GRUPO PRIORITÁRIO</text:p>
          </table:table-cell>
          <table:table-cell table:style-name="TableCell54">
            <text:p text:style-name="P55">CPF DO VACINADO</text:p>
          </table:table-cell>
          <table:table-cell table:style-name="TableCell56">
            <text:p text:style-name="P57">CNS DO VACINADO</text:p>
          </table:table-cell>
          <table:table-cell table:style-name="TableCell58">
            <text:p text:style-name="P59">NOME DO VACINADO</text:p>
          </table:table-cell>
          <table:table-cell table:style-name="TableCell60">
            <text:p text:style-name="P61">ID</text:p>
          </table:table-cell>
          <table:table-cell table:style-name="TableCell62">
            <text:p text:style-name="P63">SEXO</text:p>
            <text:p text:style-name="P64">(M,F)</text:p>
          </table:table-cell>
        </table:table-row>
        <table:table-row table:style-name="TableRow65">
          <table:table-cell table:style-name="TableCell66">
            <text:p text:style-name="P67">01</text:p>
          </table:table-cell>
          <table:table-cell table:style-name="TableCell68">
            <text:p text:style-name="P69">Trabalhadores da saúde</text:p>
          </table:table-cell>
          <table:table-cell table:style-name="TableCell70">
            <text:p text:style-name="P71">Téc. De enfermagem</text:p>
          </table:table-cell>
          <table:table-cell table:style-name="TableCell72">
            <text:p text:style-name="P73">900.967.034-15</text:p>
          </table:table-cell>
          <table:table-cell table:style-name="TableCell74">
            <text:p text:style-name="P75">707.6032.2596.9199</text:p>
          </table:table-cell>
          <table:table-cell table:style-name="TableCell76">
            <text:p text:style-name="P77">FRANCINETE F. TELES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44</text:p>
          </table:table-cell>
        </table:table-row>
      </table:table>
      <text:p text:style-name="P82">Nota: (1)<text:s/>CNES= Cadastro Nacional dos Estabelecimentos de Saúde<text:s/>(2)CPF = Cadastro de Pessoa Física; (3) CNS = Cartão Nacional de Saúde; (4) ID= Idade (5) Sexo: M =<text:s/>masculino, F=Feminino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6704" draw:style-name="a0" draw:name="Imagem 11" text:anchor-type="paragraph" svg:x="3.10347in" svg:y="0.00139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568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3-10T22:12:00Z</meta:creation-date>
    <dc:date>2021-03-10T22:12:00Z</dc:date>
    <meta:print-date>2021-03-05T1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57" meta:row-count="5" meta:non-whitespace-character-count="640"/>
  </office:meta>
</office:document-meta>
</file>