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781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574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35" style:family="table">
      <style:table-properties style:width="7.0881in" fo:margin-left="0in" table:align="center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48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AMPANHA NACIONAL DE VACINAÇÃO CONTRA A COVID 19</text:p>
      <text:p text:style-name="P4">2ª DOSE</text:p>
      <text:p text:style-name="P5"/>
      <text:p text:style-name="P6"/>
      <text:p text:style-name="P7"><text:span text:style-name="T8">UNIDADE DE SAÚDE RESPONSÁVEL:<text:s/></text:span><text:span text:style-name="T9">PSF I</text:span><text:span text:style-name="T10"><text:s/>CATARINA DE SÁ BARRETO DUM</text:span></text:p>
      <text:p text:style-name="P11"><text:span text:style-name="T12">CNES:<text:s/></text:span><text:span text:style-name="T13">2634430</text:span></text:p>
      <text:p text:style-name="P14"><text:span text:style-name="T15">EQUIPE RESPONSÁVEL:</text:span></text:p>
      <text:p text:style-name="P16">DR. ANTONIO RANIEDSON DE MIRANDA</text:p>
      <text:p text:style-name="P17">MARIA DO SOCORRO M. A. CLEMENTINO<text:s/>(TÉCNICA DE ENFERMAGEM)</text:p>
      <text:p text:style-name="P18"><text:span text:style-name="T19">DATA DA APLICAÇÃO DA VACINA</text:span><text:span text:style-name="T20"><text:s/></text:span><text:span text:style-name="T21">:</text:span><text:span text:style-name="T22"><text:s/></text:span><text:span text:style-name="T23">20 DE MAIO DE 2021</text:span></text:p>
      <text:p text:style-name="P24"><text:span text:style-name="T25">NÚMERO DO LOTE DA<text:s/></text:span><text:span text:style-name="T26">VACINA:</text:span><text:span text:style-name="T27"><text:s/></text:span><text:span text:style-name="T28">210215</text:span></text:p>
      <text:p text:style-name="P29"><text:span text:style-name="T30">VACINA APLICADA:</text:span><text:span text:style-name="T31"><text:s/>SINOVAC /<text:s/></text:span><text:span text:style-name="T32">INSTITUTO<text:s/></text:span><text:span text:style-name="T33">BUTANTAN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</text:p>
          </table:table-cell>
          <table:table-cell table:style-name="TableCell47">
            <text:p text:style-name="P48">Grupo prioritário</text:p>
          </table:table-cell>
          <table:table-cell table:style-name="TableCell49">
            <text:p text:style-name="P50">Categoria do grupo prioritário</text:p>
          </table:table-cell>
          <table:table-cell table:style-name="TableCell51">
            <text:p text:style-name="P52">CPF do vacinado</text:p>
          </table:table-cell>
          <table:table-cell table:style-name="TableCell53">
            <text:p text:style-name="P54">CNS do vacinado</text:p>
          </table:table-cell>
          <table:table-cell table:style-name="TableCell55">
            <text:p text:style-name="P56">Nome do vacinado</text:p>
          </table:table-cell>
          <table:table-cell table:style-name="TableCell57">
            <text:p text:style-name="P58">ID</text:p>
          </table:table-cell>
          <table:table-cell table:style-name="TableCell59">
            <text:p text:style-name="P60">SEXO</text:p>
            <text:p text:style-name="P61">(M,F)</text:p>
          </table:table-cell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IDOSOS</text:p>
          </table:table-cell>
          <table:table-cell table:style-name="TableCell67">
            <text:p text:style-name="P68">65 A 69</text:p>
          </table:table-cell>
          <table:table-cell table:style-name="TableCell69">
            <text:p text:style-name="P70">470.692.284.49</text:p>
          </table:table-cell>
          <table:table-cell table:style-name="TableCell71">
            <text:p text:style-name="P72">700.0052.7091.2303</text:p>
          </table:table-cell>
          <table:table-cell table:style-name="TableCell73">
            <text:p text:style-name="P74">Maria Salvanir de Sá</text:p>
          </table:table-cell>
          <table:table-cell table:style-name="TableCell75">
            <text:p text:style-name="P76">68</text:p>
          </table:table-cell>
          <table:table-cell table:style-name="TableCell77">
            <text:p text:style-name="P78">F</text:p>
          </table:table-cell>
        </table:table-row>
      </table:table>
      <text:p text:style-name="P79">Nota: (1) CNES= Cadastro Nacional dos Estabelecimentos de Saúde (2)CPF = Cadastro de Pessoa Física; (3) CNS = Cartão Nacional de Saúde; (4) ID= Idade (5) Sexo: M = masculino, F=Feminino;</text:p>
      <text:p text:style-name="P8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12778in" svg:y="-0.22778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z-index="251661312" draw:style-name="a1" draw:name="Imagem 2" text:anchor-type="paragraph" svg:x="4.12222in" svg:y="-0.33472in" svg:width="1.88125in" svg:height="0.66667in" style:rel-width="scale" style:rel-height="scale"><draw:image xlink:href="media/image2.png" xlink:type="simple" xlink:show="embed" xlink:actuate="onLoad"/><svg:title/><svg:desc>E:\Artes\Prefeitura\Mídia\Logomarca Prefeitura Terra Nova 202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6-13T15:34:00Z</meta:creation-date>
    <dc:date>2021-06-13T15:34:00Z</dc:date>
    <meta:print-date>2021-06-13T1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70" meta:row-count="5" meta:non-whitespace-character-count="651"/>
  </office:meta>
</office:document-meta>
</file>