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P2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5" style:family="table-column">
      <style:table-column-properties style:column-width="0.3027in" style:use-optimal-column-width="false"/>
    </style:style>
    <style:style style:name="TableColumn36" style:family="table-column">
      <style:table-column-properties style:column-width="1.2736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5743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34" style:family="table">
      <style:table-properties style:width="7.0881in" fo:margin-left="0in" table:align="center"/>
    </style:style>
    <style:style style:name="TableRow43" style:family="table-row">
      <style:table-row-properties style:min-row-height="0.2152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158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4">CAMPANHA NACIONAL<text:s/>DE VACINAÇÃO CONTRA A COVID 19</text:p>
      <text:p text:style-name="P5">2ª DOSE</text:p>
      <text:p text:style-name="P6"/>
      <text:p text:style-name="P7"><text:span text:style-name="T8">UNIDADE DE SAÚDE RESPONSÁVEL:<text:s/></text:span><text:span text:style-name="T9">PSF I</text:span><text:span text:style-name="T10"><text:s/>CATARINA DE SÁ BARRETO DUM</text:span></text:p>
      <text:p text:style-name="P11"><text:span text:style-name="T12">CNES:<text:s/></text:span><text:span text:style-name="T13">2634430</text:span></text:p>
      <text:p text:style-name="P14"><text:span text:style-name="T15">EQUIPE RESPONSÁVEL:</text:span></text:p>
      <text:p text:style-name="P16">DR. ANTONIO RANIEDSON DE MIRANDA</text:p>
      <text:p text:style-name="P17">MARIA DO SOCORRO M. A. CLEMENTINO<text:s/>(TÉCNICA DE ENFERMAGEM)</text:p>
      <text:p text:style-name="P18"><text:span text:style-name="T19">DATA DA APLICAÇÃO DA VACINA</text:span><text:span text:style-name="T20"><text:s/></text:span><text:span text:style-name="T21">:</text:span><text:span text:style-name="T22"><text:s/></text:span><text:span text:style-name="T23">26 DE JULHO DE 2021</text:span></text:p>
      <text:p text:style-name="P24"><text:span text:style-name="T25">NÚMERO DO LOTE DA<text:s/></text:span><text:span text:style-name="T26">VACINA:</text:span><text:span text:style-name="T27"><text:s/></text:span><text:span text:style-name="T28">216VCD206Z</text:span></text:p>
      <text:p text:style-name="P29"><text:span text:style-name="T30">VACINA APLICADA:</text:span><text:span text:style-name="T31"><text:s/></text:span><text:span text:style-name="T32">ASTRAZENECA/ FIOCRUZ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Grupo prioritário</text:p>
          </table:table-cell>
          <table:table-cell table:style-name="TableCell48">
            <text:p text:style-name="P49">Categoria do grupo prioritário</text:p>
          </table:table-cell>
          <table:table-cell table:style-name="TableCell50">
            <text:p text:style-name="P51">CPF do vacinado</text:p>
          </table:table-cell>
          <table:table-cell table:style-name="TableCell52">
            <text:p text:style-name="P53">CNS do vacinado</text:p>
          </table:table-cell>
          <table:table-cell table:style-name="TableCell54">
            <text:p text:style-name="P55">Nome do vacinado</text:p>
          </table:table-cell>
          <table:table-cell table:style-name="TableCell56">
            <text:p text:style-name="P57">ID</text:p>
          </table:table-cell>
          <table:table-cell table:style-name="TableCell58">
            <text:p text:style-name="P59">SEXO</text:p>
            <text:p text:style-name="P60">(M,F)</text:p>
          </table:table-cell>
        </table:table-row>
        <table:table-row table:style-name="TableRow61">
          <table:table-cell table:style-name="TableCell62">
            <text:p text:style-name="P63">01</text:p>
          </table:table-cell>
          <table:table-cell table:style-name="TableCell64">
            <text:p text:style-name="P65">PROFISSIONAL DA SAÚDE</text:p>
          </table:table-cell>
          <table:table-cell table:style-name="TableCell66">
            <text:p text:style-name="P67">Motorista</text:p>
          </table:table-cell>
          <table:table-cell table:style-name="TableCell68">
            <text:p text:style-name="P69">048.767.054.02</text:p>
          </table:table-cell>
          <table:table-cell table:style-name="TableCell70">
            <text:p text:style-name="P71">700.0057.6479.4506</text:p>
          </table:table-cell>
          <table:table-cell table:style-name="TableCell72">
            <text:p text:style-name="P73">Francisco Ediano Bernardino</text:p>
          </table:table-cell>
          <table:table-cell table:style-name="TableCell74">
            <text:p text:style-name="P75">41</text:p>
          </table:table-cell>
          <table:table-cell table:style-name="TableCell76">
            <text:p text:style-name="P77">M</text:p>
          </table:table-cell>
        </table:table-row>
      </table:table>
      <text:p text:style-name="P78">Nota: (1) CNES= Cadastro Nacional dos Estabelecimentos de Saúde (2)CPF = Cadastro de Pessoa Física; (3) CNS = Cartão Nacional de Saúde; (4) ID= Idade (5) Sexo: M = masculino, F=Feminino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3.91944in" svg:y="-0.28819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1" text:anchor-type="paragraph" svg:x="0.07153in" svg:y="-0.16667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8-12T21:14:00Z</meta:creation-date>
    <dc:date>2021-08-12T21:14:00Z</dc:date>
    <meta:print-date>2021-08-12T2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80" meta:row-count="5" meta:non-whitespace-character-count="659"/>
  </office:meta>
</office:document-meta>
</file>