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9784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574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35" style:family="table">
      <style:table-properties style:width="7.0881in" fo:margin-left="0in" table:align="center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58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15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8" style:family="table-row">
      <style:table-row-properties style:min-row-height="0.158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min-row-height="0.15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min-row-height="0.158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158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7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CAMPANHA NACIONAL DE VACINAÇÃO<text:s/>CONTRA A COVID 19</text:p>
      <text:p text:style-name="P4"/>
      <text:p text:style-name="P5">1ª DOSE</text:p>
      <text:p text:style-name="P6"/>
      <text:p text:style-name="P7"/>
      <text:p text:style-name="P8"><text:span text:style-name="T9">UNIDADE DE SAÚDE RESPONSÁVEL:<text:s/></text:span><text:span text:style-name="T10">PSF I</text:span><text:span text:style-name="T11"><text:s/>CATARINA DE AS BARRETO DUM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<text:s/></text:span><text:span text:style-name="T22">:</text:span><text:span text:style-name="T23"><text:s/></text:span><text:span text:style-name="T24">27 DE MAIO DE 2021</text:span></text:p>
      <text:p text:style-name="P25"><text:span text:style-name="T26">NÚMERO DO LOTE DA<text:s/></text:span><text:span text:style-name="T27">VACINA:</text:span><text:span text:style-name="T28"><text:s/></text:span><text:span text:style-name="T29">214VCD054Z</text:span></text:p>
      <text:p text:style-name="P30"><text:span text:style-name="T31">VACINA APLICADA:</text:span><text:span text:style-name="T32"><text:s/></text:span><text:span text:style-name="T33">ASTRAZENECA/ FIOCRUZ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</text:p>
          </table:table-cell>
          <table:table-cell table:style-name="TableCell47">
            <text:p text:style-name="P48">Grupo prioritário</text:p>
          </table:table-cell>
          <table:table-cell table:style-name="TableCell49">
            <text:p text:style-name="P50">Categoria do grupo prioritário</text:p>
          </table:table-cell>
          <table:table-cell table:style-name="TableCell51">
            <text:p text:style-name="P52">CPF do vacinado</text:p>
          </table:table-cell>
          <table:table-cell table:style-name="TableCell53">
            <text:p text:style-name="P54">CNS do vacinado</text:p>
          </table:table-cell>
          <table:table-cell table:style-name="TableCell55">
            <text:p text:style-name="P56">Nome do vacinado</text:p>
          </table:table-cell>
          <table:table-cell table:style-name="TableCell57">
            <text:p text:style-name="P58">ID</text:p>
          </table:table-cell>
          <table:table-cell table:style-name="TableCell59">
            <text:p text:style-name="P60">SEXO</text:p>
            <text:p text:style-name="P61">(M,F)</text:p>
          </table:table-cell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Comorbidade<text:s/></text:p>
          </table:table-cell>
          <table:table-cell table:style-name="TableCell67">
            <text:p text:style-name="P68">18 A 59</text:p>
          </table:table-cell>
          <table:table-cell table:style-name="TableCell69">
            <text:p text:style-name="P70">094.158.504.26</text:p>
          </table:table-cell>
          <table:table-cell table:style-name="TableCell71">
            <text:p text:style-name="P72">709.5056.1186.2970</text:p>
          </table:table-cell>
          <table:table-cell table:style-name="TableCell73">
            <text:p text:style-name="P74">Geórgia Rayanne Leite Sampaio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F</text:p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><text:span text:style-name="T84">Comorbidade</text:span></text:p>
          </table:table-cell>
          <table:table-cell table:style-name="TableCell85">
            <text:p text:style-name="P86"><text:span text:style-name="T87">18 A 59</text:span></text:p>
          </table:table-cell>
          <table:table-cell table:style-name="TableCell88">
            <text:p text:style-name="P89">079.873.454.07</text:p>
          </table:table-cell>
          <table:table-cell table:style-name="TableCell90">
            <text:p text:style-name="P91">707.4080.3749.1879</text:p>
          </table:table-cell>
          <table:table-cell table:style-name="TableCell92">
            <text:p text:style-name="P93">Pricila Leite Clementino de Sá</text:p>
          </table:table-cell>
          <table:table-cell table:style-name="TableCell94">
            <text:p text:style-name="P95">32</text:p>
          </table:table-cell>
          <table:table-cell table:style-name="TableCell96">
            <text:p text:style-name="P97">F</text:p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><text:span text:style-name="T103">Comorbidade-BPC</text:span></text:p>
          </table:table-cell>
          <table:table-cell table:style-name="TableCell104">
            <text:p text:style-name="P105"><text:span text:style-name="T106">18 A 59</text:span></text:p>
          </table:table-cell>
          <table:table-cell table:style-name="TableCell107">
            <text:p text:style-name="P108">311.415.798.60</text:p>
          </table:table-cell>
          <table:table-cell table:style-name="TableCell109">
            <text:p text:style-name="P110">898.0029.6523.2704</text:p>
          </table:table-cell>
          <table:table-cell table:style-name="TableCell111">
            <text:p text:style-name="P112">Marcicleia Maria Freire</text:p>
          </table:table-cell>
          <table:table-cell table:style-name="TableCell113">
            <text:p text:style-name="P114">39</text:p>
          </table:table-cell>
          <table:table-cell table:style-name="TableCell115">
            <text:p text:style-name="P116">F</text:p>
          </table:table-cell>
        </table:table-row>
        <table:table-row table:style-name="TableRow117">
          <table:table-cell table:style-name="TableCell118">
            <text:p text:style-name="P119">04</text:p>
          </table:table-cell>
          <table:table-cell table:style-name="TableCell120">
            <text:p text:style-name="P121"><text:span text:style-name="T122">Comorbidade-BPC</text:span></text:p>
          </table:table-cell>
          <table:table-cell table:style-name="TableCell123">
            <text:p text:style-name="P124"><text:span text:style-name="T125">18 A 59</text:span></text:p>
          </table:table-cell>
          <table:table-cell table:style-name="TableCell126">
            <text:p text:style-name="P127">101.002.344.61</text:p>
          </table:table-cell>
          <table:table-cell table:style-name="TableCell128">
            <text:p text:style-name="P129">703.2016.2112.4697</text:p>
          </table:table-cell>
          <table:table-cell table:style-name="TableCell130">
            <text:p text:style-name="P131">Daniel Laedson Neto Cruz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M</text:p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>
            <text:p text:style-name="P140"><text:span text:style-name="T141">Comorbidade</text:span></text:p>
          </table:table-cell>
          <table:table-cell table:style-name="TableCell142">
            <text:p text:style-name="P143"><text:span text:style-name="T144">18 A 59</text:span></text:p>
          </table:table-cell>
          <table:table-cell table:style-name="TableCell145">
            <text:p text:style-name="P146">099.673.314.02</text:p>
          </table:table-cell>
          <table:table-cell table:style-name="TableCell147">
            <text:p text:style-name="P148">700.0056.0317.8501</text:p>
          </table:table-cell>
          <table:table-cell table:style-name="TableCell149">
            <text:p text:style-name="P150">Necildo Joaquim Neto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M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<text:span text:style-name="T160">Comorbidade-BPC</text:span></text:p>
          </table:table-cell>
          <table:table-cell table:style-name="TableCell161">
            <text:p text:style-name="P162"><text:span text:style-name="T163">18 A 59</text:span></text:p>
          </table:table-cell>
          <table:table-cell table:style-name="TableCell164">
            <text:p text:style-name="P165">102.207.114.96</text:p>
          </table:table-cell>
          <table:table-cell table:style-name="TableCell166">
            <text:p text:style-name="P167">702.0063.6968.3583</text:p>
          </table:table-cell>
          <table:table-cell table:style-name="TableCell168">
            <text:p text:style-name="P169">Michel Francisco da Silva</text:p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F</text:p>
          </table:table-cell>
        </table:table-row>
      </table:table>
      <text:p text:style-name="P174">Nota: (1)<text:s/>CNES= Cadastro Nacional dos Estabelecimentos de Saúde<text:s/>(2)CPF = Cadastro de Pessoa Física; (3) CNS = Cartão Nacional de Saúde; (4) ID= Idade (5) Sexo: M =<text:s/>masculino, F=Feminino;<text:s/></text:p>
      <text:p text:style-name="P17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3.65347in" svg:y="-0.34514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2" text:anchor-type="paragraph" svg:x="0.20556in" svg:y="-0.21736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6-13T16:06:00Z</meta:creation-date>
    <dc:date>2021-06-13T16:06:00Z</dc:date>
    <meta:print-date>2021-06-13T1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27" meta:row-count="8" meta:non-whitespace-character-count="1037"/>
  </office:meta>
</office:document-meta>
</file>