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.8861in"/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1" style:parent-style-name="Normal" style:family="paragraph">
      <style:paragraph-properties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1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/>
    </style:style>
    <style:style style:name="P16" style:parent-style-name="Normal" style:family="paragraph">
      <style:paragraph-properties fo:margin-bottom="0in" fo:line-height="150%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/>
    </style:style>
    <style:style style:name="T18" style:parent-style-name="Fonteparág.padrão" style:family="text">
      <style:text-properties style:font-name="Times New Roman" style:font-name-complex="Times New Roman"/>
    </style:style>
    <style:style style:name="P19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0" style:parent-style-name="Fonteparág.padrão" style:family="text">
      <style:text-properties style:font-name="Times New Roman" style:font-name-complex="Times New Roman" fo:font-weight="bold" style:font-weight-asian="bold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P2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3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/>
    </style:style>
    <style:style style:name="P24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25" style:parent-style-name="Fonteparág.padrão" style:family="text">
      <style:text-properties style:font-name="Times New Roman" style:font-name-complex="Times New Roman" fo:font-weight="bold" style:font-weight-asian="bold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P3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3" style:parent-style-name="Fonteparág.padrão" style:family="text">
      <style:text-properties style:font-name="Times New Roman" style:font-name-complex="Times New Roman" fo:font-weight="bold" style:font-weight-asian="bold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P37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</style:style>
    <style:style style:name="T38" style:parent-style-name="Fonteparág.padrão" style:family="text">
      <style:text-properties style:font-name="Times New Roman" style:font-name-complex="Times New Roman" fo:font-weight="bold" style:font-weight-asian="bold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P42" style:parent-style-name="Normal" style:family="paragraph">
      <style:paragraph-properties fo:margin-bottom="0in" fo:line-height="150%">
        <style:tab-stops>
          <style:tab-stop style:type="left" style:position="2.0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4" style:family="table-column">
      <style:table-column-properties style:column-width="0.3027in" style:use-optimal-column-width="false"/>
    </style:style>
    <style:style style:name="TableColumn45" style:family="table-column">
      <style:table-column-properties style:column-width="0.9736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3777in" style:use-optimal-column-width="false"/>
    </style:style>
    <style:style style:name="TableColumn49" style:family="table-column">
      <style:table-column-properties style:column-width="1.2833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43" style:family="table">
      <style:table-properties style:width="7.0881in" fo:margin-left="0in" table:align="center"/>
    </style:style>
    <style:style style:name="TableRow52" style:family="table-row">
      <style:table-row-properties style:min-row-height="0.2152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70" style:family="table-row">
      <style:table-row-properties style:min-row-height="0.1583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7" style:family="table-row">
      <style:table-row-properties style:min-row-height="0.1583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4" style:family="table-row">
      <style:table-row-properties style:min-row-height="0.1583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1" style:family="table-row">
      <style:table-row-properties style:min-row-height="0.1583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8" style:family="table-row">
      <style:table-row-properties style:min-row-height="0.1583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5" style:family="table-row">
      <style:table-row-properties style:min-row-height="0.158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72" style:family="table-row">
      <style:table-row-properties style:min-row-height="0.1583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89" style:family="table-row">
      <style:table-row-properties style:min-row-height="0.1583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Fonteparág.padrão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207" style:family="table-row">
      <style:table-row-properties style:min-row-height="0.1583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4" style:parent-style-name="Normal" style:family="paragraph">
      <style:text-properties style:font-name="Times New Roman" style:font-name-complex="Times New Roman" fo:font-size="8pt" style:font-size-asian="8pt" style:font-size-complex="8pt"/>
    </style:style>
    <style:style style:name="P225" style:parent-style-name="Normal" style:family="paragraph">
      <style:paragraph-properties fo:text-align="center" fo:margin-bottom="0in" fo:line-height="100%">
        <style:tab-stops>
          <style:tab-stop style:type="left" style:position="2.052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8">CAMPANHA NACIONAL DE VACINAÇÃO CONTRA A COVID 19</text:p>
      <text:p text:style-name="P9">2ª DOSE</text:p>
      <text:p text:style-name="P10"/>
      <text:p text:style-name="P11"/>
      <text:p text:style-name="P12"><text:span text:style-name="T13">UNIDADE DE SAÚDE RESPONSÁVEL:<text:s/></text:span><text:span text:style-name="T14">PSF II</text:span><text:span text:style-name="T15"><text:s/>CIDADE</text:span></text:p>
      <text:p text:style-name="P16"><text:span text:style-name="T17">CNES:<text:s/></text:span><text:span text:style-name="T18">2714728</text:span></text:p>
      <text:p text:style-name="P19"><text:span text:style-name="T20">EQUIPE RESPONSÁVEL</text:span><text:span text:style-name="T21">:</text:span></text:p>
      <text:p text:style-name="P22">DRª<text:s/>POLLYANNA MARINS<text:s/>(ENFERMEIRA)</text:p>
      <text:p text:style-name="P23">EDINEIDE DOS SANTOS<text:s/>(TÉCNICA DE ENFERMAGEM)</text:p>
      <text:p text:style-name="P24"><text:span text:style-name="T25">DATA DA APLICAÇÃO DA VACINA:</text:span><text:span text:style-name="T26"><text:s/></text:span><text:span text:style-name="T27">03</text:span><text:span text:style-name="T28"><text:s/></text:span><text:span text:style-name="T29">DE<text:s/></text:span><text:span text:style-name="T30">MAIO</text:span><text:span text:style-name="T31"><text:s/>DE 2021</text:span></text:p>
      <text:p text:style-name="P32"><text:span text:style-name="T33">NÚMERO DO LOTE DA<text:s/></text:span><text:span text:style-name="T34">VACINA:</text:span><text:span text:style-name="T35"><text:s/></text:span><text:span text:style-name="T36">210149</text:span></text:p>
      <text:p text:style-name="P37"><text:span text:style-name="T38">VACINA APLICADA:</text:span><text:span text:style-name="T39"><text:s/></text:span><text:span text:style-name="T40">SINOVAC/</text:span><text:span text:style-name="T41">BUTANTAN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º</text:p>
          </table:table-cell>
          <table:table-cell table:style-name="TableCell55">
            <text:p text:style-name="P56">Grupo prioritário</text:p>
          </table:table-cell>
          <table:table-cell table:style-name="TableCell57">
            <text:p text:style-name="P58">Categoria do grupo prioritário</text:p>
          </table:table-cell>
          <table:table-cell table:style-name="TableCell59">
            <text:p text:style-name="P60">CPF do vacinado</text:p>
          </table:table-cell>
          <table:table-cell table:style-name="TableCell61">
            <text:p text:style-name="P62">CNS do vacinado</text:p>
          </table:table-cell>
          <table:table-cell table:style-name="TableCell63">
            <text:p text:style-name="P64">Nome do vacinado</text:p>
          </table:table-cell>
          <table:table-cell table:style-name="TableCell65">
            <text:p text:style-name="P66">ID</text:p>
          </table:table-cell>
          <table:table-cell table:style-name="TableCell67">
            <text:p text:style-name="P68">SEXO</text:p>
            <text:p text:style-name="P69">(M,F)</text:p>
          </table:table-cell>
        </table:table-row>
        <table:table-row table:style-name="TableRow70">
          <table:table-cell table:style-name="TableCell71">
            <text:p text:style-name="P72">01</text:p>
          </table:table-cell>
          <table:table-cell table:style-name="TableCell73">
            <text:p text:style-name="P74">IDOSOS</text:p>
          </table:table-cell>
          <table:table-cell table:style-name="TableCell75">
            <text:p text:style-name="P76">65 a 69</text:p>
          </table:table-cell>
          <table:table-cell table:style-name="TableCell77">
            <text:p text:style-name="P78">398.377.934-49</text:p>
          </table:table-cell>
          <table:table-cell table:style-name="TableCell79">
            <text:p text:style-name="P80">702.2465.8902.1926</text:p>
          </table:table-cell>
          <table:table-cell table:style-name="TableCell81">
            <text:p text:style-name="P82">FERNANDO C. MELO</text:p>
          </table:table-cell>
          <table:table-cell table:style-name="TableCell83">
            <text:p text:style-name="P84">66</text:p>
          </table:table-cell>
          <table:table-cell table:style-name="TableCell85">
            <text:p text:style-name="P86">M</text:p>
          </table:table-cell>
        </table:table-row>
        <table:table-row table:style-name="TableRow87">
          <table:table-cell table:style-name="TableCell88">
            <text:p text:style-name="P89">02</text:p>
          </table:table-cell>
          <table:table-cell table:style-name="TableCell90">
            <text:p text:style-name="P91">IDOSOS</text:p>
          </table:table-cell>
          <table:table-cell table:style-name="TableCell92">
            <text:p text:style-name="P93">65 a 69</text:p>
          </table:table-cell>
          <table:table-cell table:style-name="TableCell94">
            <text:p text:style-name="P95">152.657.904-97</text:p>
          </table:table-cell>
          <table:table-cell table:style-name="TableCell96">
            <text:p text:style-name="P97">700.8074.9087.8184</text:p>
          </table:table-cell>
          <table:table-cell table:style-name="TableCell98">
            <text:p text:style-name="P99">MARIA DALVA DE C. FERREIRA</text:p>
          </table:table-cell>
          <table:table-cell table:style-name="TableCell100">
            <text:p text:style-name="P101">66</text:p>
          </table:table-cell>
          <table:table-cell table:style-name="TableCell102">
            <text:p text:style-name="P103">F</text:p>
          </table:table-cell>
        </table:table-row>
        <table:table-row table:style-name="TableRow104">
          <table:table-cell table:style-name="TableCell105">
            <text:p text:style-name="P106">03</text:p>
          </table:table-cell>
          <table:table-cell table:style-name="TableCell107">
            <text:p text:style-name="P108">IDOSOS</text:p>
          </table:table-cell>
          <table:table-cell table:style-name="TableCell109">
            <text:p text:style-name="P110">65 a 69</text:p>
          </table:table-cell>
          <table:table-cell table:style-name="TableCell111">
            <text:p text:style-name="P112">009.699.734-62</text:p>
          </table:table-cell>
          <table:table-cell table:style-name="TableCell113">
            <text:p text:style-name="P114">702.8056.3597.1060</text:p>
          </table:table-cell>
          <table:table-cell table:style-name="TableCell115">
            <text:p text:style-name="P116">CLEMILDA DOMINGOS FERREIRA</text:p>
          </table:table-cell>
          <table:table-cell table:style-name="TableCell117">
            <text:p text:style-name="P118">66</text:p>
          </table:table-cell>
          <table:table-cell table:style-name="TableCell119">
            <text:p text:style-name="P120">M</text:p>
          </table:table-cell>
        </table:table-row>
        <table:table-row table:style-name="TableRow121">
          <table:table-cell table:style-name="TableCell122">
            <text:p text:style-name="P123">04</text:p>
          </table:table-cell>
          <table:table-cell table:style-name="TableCell124">
            <text:p text:style-name="P125">IDOSOS</text:p>
          </table:table-cell>
          <table:table-cell table:style-name="TableCell126">
            <text:p text:style-name="P127">65 a 69</text:p>
          </table:table-cell>
          <table:table-cell table:style-name="TableCell128">
            <text:p text:style-name="P129">535.488.924-34</text:p>
          </table:table-cell>
          <table:table-cell table:style-name="TableCell130">
            <text:p text:style-name="P131">708.4017.4077.3663</text:p>
          </table:table-cell>
          <table:table-cell table:style-name="TableCell132">
            <text:p text:style-name="P133">ODETE FERREIRA CALAÇA</text:p>
          </table:table-cell>
          <table:table-cell table:style-name="TableCell134">
            <text:p text:style-name="P135">66</text:p>
          </table:table-cell>
          <table:table-cell table:style-name="TableCell136">
            <text:p text:style-name="P137">F</text:p>
          </table:table-cell>
        </table:table-row>
        <table:table-row table:style-name="TableRow138">
          <table:table-cell table:style-name="TableCell139">
            <text:p text:style-name="P140">05</text:p>
          </table:table-cell>
          <table:table-cell table:style-name="TableCell141">
            <text:p text:style-name="P142">IDOSOS</text:p>
          </table:table-cell>
          <table:table-cell table:style-name="TableCell143">
            <text:p text:style-name="P144">65 a 69</text:p>
          </table:table-cell>
          <table:table-cell table:style-name="TableCell145">
            <text:p text:style-name="P146">175.051.004-91</text:p>
          </table:table-cell>
          <table:table-cell table:style-name="TableCell147">
            <text:p text:style-name="P148">898.0029.5302.5229</text:p>
          </table:table-cell>
          <table:table-cell table:style-name="TableCell149">
            <text:p text:style-name="P150">REINALDO RIBEIRO CARVALHO</text:p>
          </table:table-cell>
          <table:table-cell table:style-name="TableCell151">
            <text:p text:style-name="P152">66</text:p>
          </table:table-cell>
          <table:table-cell table:style-name="TableCell153">
            <text:p text:style-name="P154">M</text:p>
          </table:table-cell>
        </table:table-row>
        <table:table-row table:style-name="TableRow155">
          <table:table-cell table:style-name="TableCell156">
            <text:p text:style-name="P157">06</text:p>
          </table:table-cell>
          <table:table-cell table:style-name="TableCell158">
            <text:p text:style-name="P159">IDOSOS</text:p>
          </table:table-cell>
          <table:table-cell table:style-name="TableCell160">
            <text:p text:style-name="P161">65 a 69</text:p>
          </table:table-cell>
          <table:table-cell table:style-name="TableCell162">
            <text:p text:style-name="P163">023.908.854-97</text:p>
          </table:table-cell>
          <table:table-cell table:style-name="TableCell164">
            <text:p text:style-name="P165">702.6072.9191.6343</text:p>
          </table:table-cell>
          <table:table-cell table:style-name="TableCell166">
            <text:p text:style-name="P167">SANTINA A. DA S. PEREIRA</text:p>
          </table:table-cell>
          <table:table-cell table:style-name="TableCell168">
            <text:p text:style-name="P169">66</text:p>
          </table:table-cell>
          <table:table-cell table:style-name="TableCell170">
            <text:p text:style-name="P171">F</text:p>
          </table:table-cell>
        </table:table-row>
        <table:table-row table:style-name="TableRow172">
          <table:table-cell table:style-name="TableCell173">
            <text:p text:style-name="P174">07</text:p>
          </table:table-cell>
          <table:table-cell table:style-name="TableCell175">
            <text:p text:style-name="P176">IDOSOS</text:p>
          </table:table-cell>
          <table:table-cell table:style-name="TableCell177">
            <text:p text:style-name="P178">65 a 69</text:p>
          </table:table-cell>
          <table:table-cell table:style-name="TableCell179">
            <text:p text:style-name="P180">847.171.574-00</text:p>
          </table:table-cell>
          <table:table-cell table:style-name="TableCell181">
            <text:p text:style-name="P182">706.7045.2242.0010</text:p>
          </table:table-cell>
          <table:table-cell table:style-name="TableCell183">
            <text:p text:style-name="P184">MARIA GIVANEIDE LIMA BEZERRA</text:p>
          </table:table-cell>
          <table:table-cell table:style-name="TableCell185">
            <text:p text:style-name="P186">66</text:p>
          </table:table-cell>
          <table:table-cell table:style-name="TableCell187">
            <text:p text:style-name="P188">F</text:p>
          </table:table-cell>
        </table:table-row>
        <table:table-row table:style-name="TableRow189">
          <table:table-cell table:style-name="TableCell190">
            <text:p text:style-name="P191">08</text:p>
          </table:table-cell>
          <table:table-cell table:style-name="TableCell192">
            <text:p text:style-name="P193">IDOSOS</text:p>
          </table:table-cell>
          <table:table-cell table:style-name="TableCell194">
            <text:p text:style-name="P195">65 a 69</text:p>
          </table:table-cell>
          <table:table-cell table:style-name="TableCell196">
            <text:p text:style-name="P197"><text:span text:style-name="T198">528.367.544-00</text:span></text:p>
          </table:table-cell>
          <table:table-cell table:style-name="TableCell199">
            <text:p text:style-name="P200">700.2079.7874.3724</text:p>
          </table:table-cell>
          <table:table-cell table:style-name="TableCell201">
            <text:p text:style-name="P202">FRANCISCO RIBEIRO XAVIER</text:p>
          </table:table-cell>
          <table:table-cell table:style-name="TableCell203">
            <text:p text:style-name="P204">68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09</text:p>
          </table:table-cell>
          <table:table-cell table:style-name="TableCell210">
            <text:p text:style-name="P211">IDOSOS</text:p>
          </table:table-cell>
          <table:table-cell table:style-name="TableCell212">
            <text:p text:style-name="P213">65 a 69</text:p>
          </table:table-cell>
          <table:table-cell table:style-name="TableCell214">
            <text:p text:style-name="P215"><text:s text:c="2"/>008.878.244.12</text:p>
          </table:table-cell>
          <table:table-cell table:style-name="TableCell216">
            <text:p text:style-name="P217">705.2074.3074.3373</text:p>
          </table:table-cell>
          <table:table-cell table:style-name="TableCell218">
            <text:p text:style-name="P219">IRENE DE JESUS DA SILVA SANTOS</text:p>
          </table:table-cell>
          <table:table-cell table:style-name="TableCell220">
            <text:p text:style-name="P221">67</text:p>
          </table:table-cell>
          <table:table-cell table:style-name="TableCell222">
            <text:p text:style-name="P223"/>
          </table:table-cell>
        </table:table-row>
      </table:table>
      <text:p text:style-name="P224">Nota: (1) CNES= Cadastro Nacional dos Estabelecimentos de Saúde (2)CPF = Cadastro de Pessoa Física; (3) CNS = Cartão Nacional de Saúde; (4) ID= Idade (5) Sexo: M = masculino, F=Feminino;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Rodapé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5408" draw:style-name="a0" draw:name="Imagem 11" text:anchor-type="paragraph" svg:x="2.98681in" svg:y="-0.19653in" svg:width="1.92361in" svg:height="0.47708in" style:rel-width="scale" style:rel-height="scale"><draw:image xlink:href="media/image1.png" xlink:type="simple" xlink:show="embed" xlink:actuate="onLoad"/><svg:title/><svg:desc>E:\Artes\Prefeitura\Mídia\Secretarias\SAU.png</svg:desc></draw:frame></text:span><text:span text:style-name="T3"><draw:frame draw:id="id0" draw:style-name="a1" draw:name="WordPictureWatermark496356189" text:anchor-type="paragraph" svg:x="-1.18264in" svg:y="-0.96597in" svg:width="8.26736in" svg:height="11.6875in" style:rel-width="scale" style:rel-height="scale"><draw:image xlink:href="media/image2.png" xlink:type="simple" xlink:show="embed" xlink:actuate="onLoad"/><svg:title/><svg:desc>FUNDO SAÚDE</svg:desc></draw:frame></text:span><text:span text:style-name="T4"><draw:frame draw:z-index="251658240" draw:style-name="a2" draw:name="Imagem 13" text:anchor-type="paragraph" svg:x="0.55208in" svg:y="-0.19444in" svg:width="1.88125in" svg:height="0.66667in" style:rel-width="scale" style:rel-height="scale"><draw:image xlink:href="media/image3.png" xlink:type="simple" xlink:show="embed" xlink:actuate="onLoad"/><svg:title/><svg:desc>E:\Artes\Prefeitura\Mídia\Logomarca Prefeitura Terra Nova 2021.png</svg:desc></draw:frame></text:span></text:p>
      </style:header>
      <style:footer>
        <text:p text:style-name="P5">SECRETARIA<text:s/>MUNICIPAL<text:s/>DE<text:s/>SAÚDE</text:p>
        <text:p text:style-name="P6">Rua Antônio Freire de Sá,<text:s/>Nº 43,<text:s/>Centro, Terra Nova/PE<text:s/>|<text:s/>(87) 3892-1142<text:s/>|<text:s/>CNPJ:<text:s/>11.196.725/0001-13</text:p>
        <text:p text:style-name="P7">www.terranova.pe.gov.br |<text:s/>sec.saudetn@hotmail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lumbina</meta:initial-creator>
    <dc:creator>Columbina</dc:creator>
    <meta:creation-date>2021-05-05T20:40:00Z</meta:creation-date>
    <dc:date>2021-05-05T20:40:00Z</dc:date>
    <meta:print-date>2021-05-05T20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385" meta:row-count="9" meta:non-whitespace-character-count="1171"/>
  </office:meta>
</office:document-meta>
</file>