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3819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7.0881in" fo:margin-left="0in" table:align="center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5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19</text:span><text:span text:style-name="T28"><text:s/></text:span><text:span text:style-name="T29">DE ABRIL</text:span><text:span text:style-name="T30"><text:s/>DE 2021</text:span></text:p>
      <text:p text:style-name="P31"><text:span text:style-name="T32">NÚMERO DO LOTE DA VACINA:</text:span><text:span text:style-name="T33"><text:s/></text:span><text:span text:style-name="T34">210142</text:span></text:p>
      <text:p text:style-name="P35"><text:span text:style-name="T36">VACINA APLICADA:</text:span><text:span text:style-name="T37"><text:s/></text:span><text:span text:style-name="T38">SINOVAC/</text:span><text:span text:style-name="T39">BUTANTAN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Grupo prioritário</text:p>
          </table:table-cell>
          <table:table-cell table:style-name="TableCell55">
            <text:p text:style-name="P56">Categoria do grupo prioritário</text:p>
          </table:table-cell>
          <table:table-cell table:style-name="TableCell57">
            <text:p text:style-name="P58">CPF do vacinado</text:p>
          </table:table-cell>
          <table:table-cell table:style-name="TableCell59">
            <text:p text:style-name="P60">CNS do vacinado</text:p>
          </table:table-cell>
          <table:table-cell table:style-name="TableCell61">
            <text:p text:style-name="P62">Nome do vacinado</text:p>
          </table:table-cell>
          <table:table-cell table:style-name="TableCell63">
            <text:p text:style-name="P64">ID</text:p>
          </table:table-cell>
          <table:table-cell table:style-name="TableCell65">
            <text:p text:style-name="P66">SEXO</text:p>
            <text:p text:style-name="P67">(M,F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IDOSO</text:p>
          </table:table-cell>
          <table:table-cell table:style-name="TableCell73">
            <text:p text:style-name="P74">70 a 74 anos</text:p>
          </table:table-cell>
          <table:table-cell table:style-name="TableCell75">
            <text:p text:style-name="P76">043.595.184-04</text:p>
          </table:table-cell>
          <table:table-cell table:style-name="TableCell77">
            <text:p text:style-name="P78">701.4026.0716.8332</text:p>
          </table:table-cell>
          <table:table-cell table:style-name="TableCell79">
            <text:p text:style-name="P80">TEOFILO GONÇALVES ANDRADE</text:p>
          </table:table-cell>
          <table:table-cell table:style-name="TableCell81">
            <text:p text:style-name="P82">72</text:p>
          </table:table-cell>
          <table:table-cell table:style-name="TableCell83">
            <text:p text:style-name="P84">M</text:p>
          </table:table-cell>
        </table:table-row>
      </table:table>
      <text:p text:style-name="P85">Nota: (1) CNES= Cadastro Nacional dos Estabelecimentos de Saúde (2)CPF = Cadastro de Pessoa Física; (3) CNS = Cartão Nacional de Saúde; (4) ID= Idade (5) Sexo: M = masculino, F=Feminino;<text:s/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1T21:04:00Z</meta:creation-date>
    <dc:date>2021-04-21T21:04:00Z</dc:date>
    <meta:print-date>2021-04-21T2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25" meta:row-count="5" meta:non-whitespace-character-count="613"/>
  </office:meta>
</office:document-meta>
</file>