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P4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44" style:family="table-column">
      <style:table-column-properties style:column-width="0.3027in" style:use-optimal-column-width="false"/>
    </style:style>
    <style:style style:name="TableColumn45" style:family="table-column">
      <style:table-column-properties style:column-width="0.9736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1.3819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43" style:family="table">
      <style:table-properties style:width="7.0881in" fo:margin-left="0in" table:align="center"/>
    </style:style>
    <style:style style:name="TableRow52" style:family="table-row">
      <style:table-row-properties style:min-row-height="0.2152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158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88" style:parent-style-name="Normal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</text:span><text:span text:style-name="T21">:</text:span></text:p>
      <text:p text:style-name="P22">DRª<text:s/>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03</text:span><text:span text:style-name="T28"><text:s/></text:span><text:span text:style-name="T29">DE M</text:span><text:span text:style-name="T30">AIO</text:span><text:span text:style-name="T31"><text:s/>DE 2021</text:span></text:p>
      <text:p text:style-name="P32"><text:span text:style-name="T33">NÚMERO DO LOTE DA<text:s/></text:span><text:span text:style-name="T34">VACINA:</text:span><text:span text:style-name="T35"><text:s/></text:span><text:span text:style-name="T36">210141</text:span></text:p>
      <text:p text:style-name="P37"><text:span text:style-name="T38">VACINA APLICADA:</text:span><text:span text:style-name="T39"><text:s/></text:span><text:span text:style-name="T40">SINOVAC/</text:span><text:span text:style-name="T41">BUTANTAN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º</text:p>
          </table:table-cell>
          <table:table-cell table:style-name="TableCell55">
            <text:p text:style-name="P56">Grupo prioritário</text:p>
          </table:table-cell>
          <table:table-cell table:style-name="TableCell57">
            <text:p text:style-name="P58">Categoria do grupo prioritário</text:p>
          </table:table-cell>
          <table:table-cell table:style-name="TableCell59">
            <text:p text:style-name="P60">CPF do vacinado</text:p>
          </table:table-cell>
          <table:table-cell table:style-name="TableCell61">
            <text:p text:style-name="P62">CNS do vacinado</text:p>
          </table:table-cell>
          <table:table-cell table:style-name="TableCell63">
            <text:p text:style-name="P64">Nome do vacinado</text:p>
          </table:table-cell>
          <table:table-cell table:style-name="TableCell65">
            <text:p text:style-name="P66">ID</text:p>
          </table:table-cell>
          <table:table-cell table:style-name="TableCell67">
            <text:p text:style-name="P68">SEXO</text:p>
            <text:p text:style-name="P69">(M,F)</text:p>
          </table:table-cell>
        </table:table-row>
        <table:table-row table:style-name="TableRow70">
          <table:table-cell table:style-name="TableCell71">
            <text:p text:style-name="P72">01</text:p>
          </table:table-cell>
          <table:table-cell table:style-name="TableCell73">
            <text:p text:style-name="P74">Idosos</text:p>
          </table:table-cell>
          <table:table-cell table:style-name="TableCell75">
            <text:p text:style-name="P76">75 a 79 anos</text:p>
          </table:table-cell>
          <table:table-cell table:style-name="TableCell77">
            <text:p text:style-name="P78">312.211.573-53</text:p>
          </table:table-cell>
          <table:table-cell table:style-name="TableCell79">
            <text:p text:style-name="P80">898.0029.7799.1117</text:p>
          </table:table-cell>
          <table:table-cell table:style-name="TableCell81">
            <text:p text:style-name="P82">PAULA FRANCINETE CARDOSO</text:p>
          </table:table-cell>
          <table:table-cell table:style-name="TableCell83">
            <text:p text:style-name="P84">77</text:p>
          </table:table-cell>
          <table:table-cell table:style-name="TableCell85">
            <text:p text:style-name="P86">F</text:p>
          </table:table-cell>
        </table:table-row>
      </table:table>
      <text:p text:style-name="P87">Nota: (1)<text:s/>CNES= Cadastro Nacional dos Estabelecimentos de Saúde<text:s/>(2)CPF = Cadastro de Pessoa Física; (3) CNS = Cartão Nacional de Saúde; (4) ID= Idade (5) Sexo: M =<text:s/>masculino, F=Feminino;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5-05T20:47:00Z</meta:creation-date>
    <dc:date>2021-05-05T20:47:00Z</dc:date>
    <meta:print-date>2021-05-05T2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24" meta:row-count="5" meta:non-whitespace-character-count="612"/>
  </office:meta>
</office:document-meta>
</file>