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0.9784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3" style:family="table">
      <style:table-properties style:width="7.0881in" fo:margin-left="0in" table:align="center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/>
    </style:style>
    <style:style style:name="T84" style:parent-style-name="Fonteparág.padrão" style:family="text">
      <style:text-properties style:font-name="Times New Roman" style:font-name-complex="Times New Roma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9" style:parent-style-name="Fonteparág.padrão" style:family="text">
      <style:text-properties style:font-name="Times New Roman" style:font-name-complex="Times New Roman" fo:font-weight="bold" style:font-weight-asian="bold"/>
    </style:style>
    <style:style style:name="P9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3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P9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P10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8" style:family="table-column">
      <style:table-column-properties style:column-width="0.3027in" style:use-optimal-column-width="false"/>
    </style:style>
    <style:style style:name="TableColumn109" style:family="table-column">
      <style:table-column-properties style:column-width="0.973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Column113" style:family="table-column">
      <style:table-column-properties style:column-width="1.3819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107" style:family="table">
      <style:table-properties style:width="7.0881in" fo:margin-left="0in" table:align="center"/>
    </style:style>
    <style:style style:name="TableRow116" style:family="table-row">
      <style:table-row-properties style:min-row-height="0.2152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158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5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T162" style:parent-style-name="Fonteparág.padrão" style:family="text">
      <style:text-properties style:font-name="Times New Roman" style:font-name-complex="Times New Roman"/>
    </style:style>
    <style:style style:name="P163" style:parent-style-name="Normal" style:family="paragraph">
      <style:paragraph-properties fo:margin-bottom="0in" fo:line-height="150%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4" style:parent-style-name="Fonteparág.padrão" style:family="text">
      <style:text-properties style:font-name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complex="Times New Roma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P18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complex="Times New Roman"/>
    </style:style>
    <style:style style:name="P18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P18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91" style:family="table-column">
      <style:table-column-properties style:column-width="0.3027in" style:use-optimal-column-width="false"/>
    </style:style>
    <style:style style:name="TableColumn192" style:family="table-column">
      <style:table-column-properties style:column-width="0.9736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1.3819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190" style:family="table">
      <style:table-properties style:width="7.0881in" fo:margin-left="0in" table:align="center"/>
    </style:style>
    <style:style style:name="TableRow199" style:family="table-row">
      <style:table-row-properties style:min-row-height="0.2152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1583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CAMPANHA NACIONAL DE VACINAÇÃO CONTRA A COVID 19</text:p>
      <text:p text:style-name="P10">1ª DOSE</text:p>
      <text:p text:style-name="P11"/>
      <text:p text:style-name="P12"/>
      <text:p text:style-name="P13"><text:span text:style-name="T14">UNIDADE DE SAÚDE RESPONSÁVEL:<text:s/></text:span><text:span text:style-name="T15">PSF I CATARINA DE AS BARRETO DUM</text:span></text:p>
      <text:p text:style-name="P16"><text:span text:style-name="T17">CNES:<text:s/></text:span><text:span text:style-name="T18">2634430</text:span></text:p>
      <text:p text:style-name="P19"><text:span text:style-name="T20">EQUIPE RESPONSÁVEL:</text:span></text:p>
      <text:p text:style-name="P21">DR. ANTONIO RANIEDSON DE MIRANDA</text:p>
      <text:p text:style-name="P22">MARIA DO SOCORRO M. A. CLEMENTINO (TÉCNICA DE ENFERMAGEM)</text:p>
      <text:p text:style-name="P23"><text:span text:style-name="T24">DATA DA APLICAÇÃO DA VACINA:<text:s/></text:span><text:span text:style-name="T25">07 DE JUNHO DE 2021</text:span></text:p>
      <text:p text:style-name="P26"><text:span text:style-name="T27">NÚMERO DO LOTE DA VACINA:</text:span><text:span text:style-name="T28"><text:s/>214VCD054Z</text:span></text:p>
      <text:p text:style-name="P29"><text:span text:style-name="T30">VACINA APLICADA:<text:s/></text:span><text:span text:style-name="T31">ASTRAZENECA/ FIOCRUZ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Grupo prioritário</text:p>
          </table:table-cell>
          <table:table-cell table:style-name="TableCell47">
            <text:p text:style-name="P48">Categoria do grupo prioritário</text:p>
          </table:table-cell>
          <table:table-cell table:style-name="TableCell49">
            <text:p text:style-name="P50">CPF do vacinado</text:p>
          </table:table-cell>
          <table:table-cell table:style-name="TableCell51">
            <text:p text:style-name="P52">CNS do vacinado</text:p>
          </table:table-cell>
          <table:table-cell table:style-name="TableCell53">
            <text:p text:style-name="P54">Nome do vacinado</text:p>
          </table:table-cell>
          <table:table-cell table:style-name="TableCell55">
            <text:p text:style-name="P56">ID</text:p>
          </table:table-cell>
          <table:table-cell table:style-name="TableCell57">
            <text:p text:style-name="P58">SEXO</text:p>
            <text:p text:style-name="P59">(M,F)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IDOSOS</text:p>
          </table:table-cell>
          <table:table-cell table:style-name="TableCell65">
            <text:p text:style-name="P66">60 a 64</text:p>
          </table:table-cell>
          <table:table-cell table:style-name="TableCell67">
            <text:p text:style-name="P68">186.079.854.34</text:p>
          </table:table-cell>
          <table:table-cell table:style-name="TableCell69">
            <text:p text:style-name="P70">702.9055.7848.0074</text:p>
          </table:table-cell>
          <table:table-cell table:style-name="TableCell71">
            <text:p text:style-name="P72">Maria Ilizete Neves</text:p>
          </table:table-cell>
          <table:table-cell table:style-name="TableCell73">
            <text:p text:style-name="P74">61</text:p>
          </table:table-cell>
          <table:table-cell table:style-name="TableCell75">
            <text:p text:style-name="P76">F</text:p>
          </table:table-cell>
        </table:table-row>
      </table:table>
      <text:p text:style-name="P77">Nota: (1) CNES= Cadastro Nacional dos Estabelecimentos de Saúde (2)CPF = Cadastro de Pessoa Física; (3) CNS = Cartão Nacional de Saúde; (4) ID= Idade (5) Sexo: M = masculino, F=Feminino;</text:p>
      <text:p text:style-name="P78">CAMPANHA NACIONAL DE VACINAÇÃO CONTRA A COVID 19</text:p>
      <text:p text:style-name="P79">1ª DOSE</text:p>
      <text:p text:style-name="P80"/>
      <text:p text:style-name="P81"/>
      <text:p text:style-name="P82"><text:span text:style-name="T83">UNIDADE DE SAÚDE RESPONSÁVEL:<text:s/></text:span><text:span text:style-name="T84">PSF II CIDADE</text:span></text:p>
      <text:p text:style-name="P85"><text:span text:style-name="T86">CNES:<text:s/></text:span><text:span text:style-name="T87">2714728</text:span></text:p>
      <text:p text:style-name="P88"><text:span text:style-name="T89">EQUIPE RESPONSÁVEL:</text:span></text:p>
      <text:p text:style-name="P90">DRª POLLYANNA MARINS<text:s/>(ENFERMEIRA)</text:p>
      <text:p text:style-name="P91">EDINEIDE DOS SANTOS<text:s/>(TÉCNICA DE ENFERMAGEM)</text:p>
      <text:p text:style-name="P92"><text:span text:style-name="T93">DATA DA APLICAÇÃO DA VACINA:</text:span><text:span text:style-name="T94"><text:s/></text:span><text:span text:style-name="T95">07 DE JUNHO</text:span><text:span text:style-name="T96"><text:s/>DE 2021</text:span></text:p>
      <text:p text:style-name="P97"><text:span text:style-name="T98">NÚMERO DO LOTE DA<text:s/></text:span><text:span text:style-name="T99">VACINA:</text:span><text:span text:style-name="T100"><text:s/></text:span><text:span text:style-name="T101">214VCD054Z</text:span></text:p>
      <text:p text:style-name="P102"><text:span text:style-name="T103">VACINA APLICADA:</text:span><text:span text:style-name="T104"><text:s/></text:span><text:span text:style-name="T105">ASTRAZENICA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º</text:p>
          </table:table-cell>
          <table:table-cell table:style-name="TableCell119">
            <text:p text:style-name="P120">Grupo prioritário</text:p>
          </table:table-cell>
          <table:table-cell table:style-name="TableCell121">
            <text:p text:style-name="P122">Categoria do grupo prioritário</text:p>
          </table:table-cell>
          <table:table-cell table:style-name="TableCell123">
            <text:p text:style-name="P124">CPF do vacinado</text:p>
          </table:table-cell>
          <table:table-cell table:style-name="TableCell125">
            <text:p text:style-name="P126">CNS do vacinado</text:p>
          </table:table-cell>
          <table:table-cell table:style-name="TableCell127">
            <text:p text:style-name="P128">Nome do vacinado</text:p>
          </table:table-cell>
          <table:table-cell table:style-name="TableCell129">
            <text:p text:style-name="P130">ID</text:p>
          </table:table-cell>
          <table:table-cell table:style-name="TableCell131">
            <text:p text:style-name="P132">SEXO</text:p>
            <text:p text:style-name="P133">(M,F)</text:p>
          </table:table-cell>
        </table:table-row>
        <table:table-row table:style-name="TableRow134">
          <table:table-cell table:style-name="TableCell135">
            <text:p text:style-name="P136">02</text:p>
          </table:table-cell>
          <table:table-cell table:style-name="TableCell137">
            <text:p text:style-name="P138">IDOSO</text:p>
          </table:table-cell>
          <table:table-cell table:style-name="TableCell139">
            <text:p text:style-name="P140">60 A 64<text:s/></text:p>
          </table:table-cell>
          <table:table-cell table:style-name="TableCell141">
            <text:p text:style-name="P142">386.024.234-29</text:p>
          </table:table-cell>
          <table:table-cell table:style-name="TableCell143">
            <text:p text:style-name="P144">707.6012.8908.1506</text:p>
          </table:table-cell>
          <table:table-cell table:style-name="TableCell145">
            <text:p text:style-name="P146">JOÃO FRANCISCO DOS SANTOS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M</text:p>
          </table:table-cell>
        </table:table-row>
      </table:table>
      <text:p text:style-name="P151">Nota: (1) CNES= Cadastro Nacional dos Estabelecimentos de Saúde (2)CPF = Cadastro de Pessoa Física; (3) CNS = Cartão Nacional de Saúde; (4) ID= Idade (5) Sexo: M = masculino, F=Feminino;</text:p>
      <text:p text:style-name="P152"/>
      <text:p text:style-name="P153"/>
      <text:p text:style-name="P154"/>
      <text:p text:style-name="P155">CAMPANHA NACIONAL DE VACINAÇÃO CONTRA A COVID 19</text:p>
      <text:p text:style-name="P156">1ª DOSE</text:p>
      <text:p text:style-name="P157"/>
      <text:p text:style-name="P158"/>
      <text:p text:style-name="P159"><text:span text:style-name="T160">UNIDADE DE SAÚDE RESPONSÁVEL:<text:s/></text:span><text:span text:style-name="T161">PSF I</text:span><text:span text:style-name="T162">II ANTONIO JOSÉ GONÇALVES</text:span></text:p>
      <text:p text:style-name="P163"><text:span text:style-name="T164">CNES:<text:s/></text:span><text:span text:style-name="T165">3932044</text:span></text:p>
      <text:p text:style-name="P166"><text:span text:style-name="T167">EQUIPE RESPONSÁVEL</text:span><text:span text:style-name="T168">:</text:span></text:p>
      <text:p text:style-name="P169">DRª<text:s/>MARIA<text:s/>CECILIA ANDRADE MEDEIROS<text:s/>(ENFERMEIRA)<text:s/></text:p>
      <text:p text:style-name="P170">MARIA ACLECIANA DA SILVA<text:s/>(TÉCNICA DE ENFERMAGEM)</text:p>
      <text:p text:style-name="P171"><text:span text:style-name="T172">DATA DA APLICAÇÃO DA VACINA:</text:span><text:span text:style-name="T173"><text:s/></text:span><text:span text:style-name="T174">07</text:span><text:span text:style-name="T175"><text:s/></text:span><text:span text:style-name="T176">DE<text:s/></text:span><text:span text:style-name="T177">JUNHO</text:span><text:span text:style-name="T178"><text:s/></text:span><text:span text:style-name="T179">DE 2021</text:span></text:p>
      <text:p text:style-name="P180"><text:span text:style-name="T181">NÚMERO DO LOTE DA<text:s/></text:span><text:span text:style-name="T182">VACINA:</text:span><text:span text:style-name="T183"><text:s/></text:span><text:span text:style-name="T184">214VCDO54Z</text:span></text:p>
      <text:p text:style-name="P185"><text:span text:style-name="T186">VACINA APLICADA:</text:span><text:span text:style-name="T187"><text:s/></text:span><text:span text:style-name="T188">ASTRAZENECA/FIOCRUZ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º</text:p>
          </table:table-cell>
          <table:table-cell table:style-name="TableCell202">
            <text:p text:style-name="P203">Grupo prioritário</text:p>
          </table:table-cell>
          <table:table-cell table:style-name="TableCell204">
            <text:p text:style-name="P205">**Categoria do grupo prioritário</text:p>
          </table:table-cell>
          <table:table-cell table:style-name="TableCell206">
            <text:p text:style-name="P207">CPF do vacinado</text:p>
          </table:table-cell>
          <table:table-cell table:style-name="TableCell208">
            <text:p text:style-name="P209">CNS do vacinado</text:p>
          </table:table-cell>
          <table:table-cell table:style-name="TableCell210">
            <text:p text:style-name="P211">Nome do vacinado</text:p>
          </table:table-cell>
          <table:table-cell table:style-name="TableCell212">
            <text:p text:style-name="P213">ID</text:p>
          </table:table-cell>
          <table:table-cell table:style-name="TableCell214">
            <text:p text:style-name="P215">SEXO</text:p>
            <text:p text:style-name="P216">(M, F)</text:p>
          </table:table-cell>
        </table:table-row>
        <table:table-row table:style-name="TableRow217">
          <table:table-cell table:style-name="TableCell218">
            <text:p text:style-name="P219">01</text:p>
          </table:table-cell>
          <table:table-cell table:style-name="TableCell220">
            <text:p text:style-name="P221">IDOSO</text:p>
          </table:table-cell>
          <table:table-cell table:style-name="TableCell222">
            <text:p text:style-name="P223">60 A 64</text:p>
          </table:table-cell>
          <table:table-cell table:style-name="TableCell224">
            <text:p text:style-name="P225">010.873.038-77</text:p>
          </table:table-cell>
          <table:table-cell table:style-name="TableCell226">
            <text:p text:style-name="P227">704.5073.1954.1311</text:p>
          </table:table-cell>
          <table:table-cell table:style-name="TableCell228">
            <text:p text:style-name="P229">Napoleão Marinho de Carvalho</text:p>
          </table:table-cell>
          <table:table-cell table:style-name="TableCell230">
            <text:p text:style-name="P231">63</text:p>
          </table:table-cell>
          <table:table-cell table:style-name="TableCell232">
            <text:p text:style-name="P233">M<text:s/></text:p>
          </table:table-cell>
        </table:table-row>
      </table:table>
      <text:p text:style-name="P234">Nota: (1) CNES= Cadastro Nacional dos Estabelecimentos de Saúde (2)CPF = Cadastro de Pessoa Física; (3) CNS = Cartão Nacional de Saúde; (4) ID= Idade (5) Sexo: M = masculino, F=Feminino;<text:s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7-06T20:03:00Z</meta:creation-date>
    <dc:date>2021-07-06T20:03:00Z</dc:date>
    <meta:print-date>2021-07-06T20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3" meta:row-count="15" meta:non-whitespace-character-count="1896"/>
  </office:meta>
</office:document-meta>
</file>