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1.4666in"/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9" style:family="table-column">
      <style:table-column-properties style:column-width="0.3027in" style:use-optimal-column-width="false"/>
    </style:style>
    <style:style style:name="TableColumn40" style:family="table-column">
      <style:table-column-properties style:column-width="1.2687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3819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38" style:family="table">
      <style:table-properties style:width="7.0881in" fo:margin-left="0in" table:align="center"/>
    </style:style>
    <style:style style:name="TableRow47" style:family="table-row">
      <style:table-row-properties style:min-row-height="0.2152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58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1583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min-row-height="0.1583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</style:style>
    <style:style style:name="T11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12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P139" style:parent-style-name="Normal" style:family="paragraph">
      <style:paragraph-properties fo:margin-bottom="0in" fo:line-height="150%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P14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/>
    </style:style>
    <style:style style:name="P14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4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4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complex="Times New Roman"/>
    </style:style>
    <style:style style:name="P15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P15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6" style:parent-style-name="Fonteparág.padrão" style:family="text">
      <style:text-properties style:font-name="Times New Roman" style:font-name-complex="Times New Roman"/>
    </style:style>
    <style:style style:name="P15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59" style:family="table-column">
      <style:table-column-properties style:column-width="0.3027in" style:use-optimal-column-width="false"/>
    </style:style>
    <style:style style:name="TableColumn160" style:family="table-column">
      <style:table-column-properties style:column-width="1.2687in" style:use-optimal-column-width="false"/>
    </style:style>
    <style:style style:name="TableColumn161" style:family="table-column">
      <style:table-column-properties style:column-width="0.6895in" style:use-optimal-column-width="false"/>
    </style:style>
    <style:style style:name="TableColumn162" style:family="table-column">
      <style:table-column-properties style:column-width="1.0868in" style:use-optimal-column-width="false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5902in" style:use-optimal-column-width="false"/>
    </style:style>
    <style:style style:name="Table158" style:family="table">
      <style:table-properties style:width="7.0881in" fo:margin-left="0in" table:align="center"/>
    </style:style>
    <style:style style:name="TableRow167" style:family="table-row">
      <style:table-row-properties style:min-row-height="0.2152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158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3" style:family="table-row">
      <style:table-row-properties style:min-row-height="0.1583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8"/>
      <text:p text:style-name="P9">CAMPANHA NACIONAL DE VACINAÇÃO CONTRA A COVID 19</text:p>
      <text:p text:style-name="P10">1ª DOSE</text:p>
      <text:p text:style-name="P11"/>
      <text:p text:style-name="P12"/>
      <text:p text:style-name="P13"><text:span text:style-name="T14">UNIDADE DE SAÚDE RESPONSÁVEL:<text:s/></text:span><text:span text:style-name="T15">PSF II CIDADE</text:span></text:p>
      <text:p text:style-name="P16"><text:span text:style-name="T17">CNES:<text:s/></text:span><text:span text:style-name="T18">2714728</text:span></text:p>
      <text:p text:style-name="P19"><text:span text:style-name="T20">EQUIPE RESPONSÁVEL:</text:span></text:p>
      <text:p text:style-name="P21">DRª POLLYANNA MARINS<text:s/>(ENFERMEIRA)</text:p>
      <text:p text:style-name="P22">EDINEIDE DOS SANTOS<text:s/>(TÉCNICA DE ENFERMAGEM)</text:p>
      <text:p text:style-name="P23"><text:span text:style-name="T24">DATA DA APLICAÇÃO DA VACINA:</text:span><text:span text:style-name="T25"><text:s/></text:span><text:span text:style-name="T26">17 DE MAIO</text:span><text:span text:style-name="T27"><text:s/>DE 2021</text:span></text:p>
      <text:p text:style-name="P28"><text:span text:style-name="T29">NÚMERO DO LOTE DA<text:s/></text:span><text:span text:style-name="T30">VACINA:</text:span><text:span text:style-name="T31"><text:s/></text:span><text:span text:style-name="T32">213VCD034W</text:span></text:p>
      <text:p text:style-name="P33"><text:span text:style-name="T34">VACINA APLICADA:</text:span><text:span text:style-name="T35"><text:s/></text:span><text:span text:style-name="T36">ASTRAZENECA / FUNDAÇÃO OSWALDO CRUZ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º</text:p>
          </table:table-cell>
          <table:table-cell table:style-name="TableCell50">
            <text:p text:style-name="P51">Grupo prioritário</text:p>
          </table:table-cell>
          <table:table-cell table:style-name="TableCell52">
            <text:p text:style-name="P53">Categoria do grupo prioritário</text:p>
          </table:table-cell>
          <table:table-cell table:style-name="TableCell54">
            <text:p text:style-name="P55">CPF do vacinado</text:p>
          </table:table-cell>
          <table:table-cell table:style-name="TableCell56">
            <text:p text:style-name="P57">CNS do vacinado</text:p>
          </table:table-cell>
          <table:table-cell table:style-name="TableCell58">
            <text:p text:style-name="P59">Nome do vacinado</text:p>
          </table:table-cell>
          <table:table-cell table:style-name="TableCell60">
            <text:p text:style-name="P61">ID</text:p>
          </table:table-cell>
          <table:table-cell table:style-name="TableCell62">
            <text:p text:style-name="P63">SEXO</text:p>
            <text:p text:style-name="P64">(M,F)</text:p>
          </table:table-cell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COMORBIDADES</text:p>
          </table:table-cell>
          <table:table-cell table:style-name="TableCell70">
            <text:p text:style-name="P71">18 A 59<text:s/></text:p>
          </table:table-cell>
          <table:table-cell table:style-name="TableCell72">
            <text:p text:style-name="P73">023.835.374-54</text:p>
          </table:table-cell>
          <table:table-cell table:style-name="TableCell74">
            <text:p text:style-name="P75">700.3049.7793.4840</text:p>
          </table:table-cell>
          <table:table-cell table:style-name="TableCell76">
            <text:p text:style-name="P77">IZAEL LUIZ A. DE SÁ</text:p>
          </table:table-cell>
          <table:table-cell table:style-name="TableCell78">
            <text:p text:style-name="P79">43</text:p>
          </table:table-cell>
          <table:table-cell table:style-name="TableCell80">
            <text:p text:style-name="P81">M</text:p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><text:span text:style-name="T87">COMORBIDADES</text:span></text:p>
          </table:table-cell>
          <table:table-cell table:style-name="TableCell88">
            <text:p text:style-name="P89">18 A 59<text:s/></text:p>
          </table:table-cell>
          <table:table-cell table:style-name="TableCell90">
            <text:p text:style-name="P91">688.185.134-00</text:p>
          </table:table-cell>
          <table:table-cell table:style-name="TableCell92">
            <text:p text:style-name="P93">706.2065.0042.4000</text:p>
          </table:table-cell>
          <table:table-cell table:style-name="TableCell94">
            <text:p text:style-name="P95">EDNALDO ELOY XAVIER</text:p>
          </table:table-cell>
          <table:table-cell table:style-name="TableCell96">
            <text:p text:style-name="P97">53</text:p>
          </table:table-cell>
          <table:table-cell table:style-name="TableCell98">
            <text:p text:style-name="P99">M</text:p>
          </table:table-cell>
        </table:table-row>
        <table:table-row table:style-name="TableRow100">
          <table:table-cell table:style-name="TableCell101">
            <text:p text:style-name="P102">03</text:p>
          </table:table-cell>
          <table:table-cell table:style-name="TableCell103">
            <text:p text:style-name="P104"><text:span text:style-name="T105">COMORBIDADES</text:span></text:p>
          </table:table-cell>
          <table:table-cell table:style-name="TableCell106">
            <text:p text:style-name="P107">18 A 59<text:s/></text:p>
          </table:table-cell>
          <table:table-cell table:style-name="TableCell108">
            <text:p text:style-name="P109">731.447.464-87</text:p>
          </table:table-cell>
          <table:table-cell table:style-name="TableCell110">
            <text:p text:style-name="P111">731.4474.6484.0000</text:p>
          </table:table-cell>
          <table:table-cell table:style-name="TableCell112">
            <text:p text:style-name="P113">ANTONIO NIVALDO S. GONÇALVES</text:p>
          </table:table-cell>
          <table:table-cell table:style-name="TableCell114">
            <text:p text:style-name="P115">50</text:p>
          </table:table-cell>
          <table:table-cell table:style-name="TableCell116">
            <text:p text:style-name="P117">M</text:p>
          </table:table-cell>
        </table:table-row>
      </table:table>
      <text:p text:style-name="P118"><text:span text:style-name="T119">Nota: (1)</text:span><text:span text:style-name="T120"><text:s/>CNES= Cadastro Nacional dos Estabelecimentos de Saúde</text:span><text:span text:style-name="T121"><text:s/></text:span><text:span text:style-name="T122">(2)</text:span><text:span text:style-name="T123">CPF = Cadastro de Pessoa Física; (</text:span><text:span text:style-name="T124">3</text:span><text:span text:style-name="T125">) CN</text:span><text:span text:style-name="T126">S = Cartão Nacional de Saúde; (4) ID= Idade (5</text:span><text:span text:style-name="T127">) Sexo: M =<text:s/></text:span><text:span text:style-name="T128">masculino, F=Feminino</text:span></text:p>
      <text:p text:style-name="P129"/>
      <text:p text:style-name="P130"/>
      <text:p text:style-name="P131"/>
      <text:p text:style-name="P132">CAMPANHA NACIONAL DE VACINAÇÃO CONTRA A COVID 19</text:p>
      <text:p text:style-name="P133">1ª DOSE</text:p>
      <text:p text:style-name="P134"/>
      <text:p text:style-name="P135"/>
      <text:p text:style-name="P136"><text:span text:style-name="T137">UNIDADE DE SAÚDE RESPONSÁVEL:<text:s/></text:span><text:span text:style-name="T138">PSF IV JULIA FREIRE DE CARVALHO</text:span></text:p>
      <text:p text:style-name="P139"><text:span text:style-name="T140">CNES:<text:s/></text:span><text:span text:style-name="T141">6991394</text:span></text:p>
      <text:p text:style-name="P142"><text:span text:style-name="T143">EQUIPE RESPONSÁVEL</text:span><text:span text:style-name="T144">:</text:span><text:s/></text:p>
      <text:p text:style-name="P145">DRª ALDA CRISLAYNE VERÍSSIMO (ENFERMEIRA)</text:p>
      <text:p text:style-name="P146">Mª GECIKALENE (TÉCNICA DE ENFERMAGEM)</text:p>
      <text:p text:style-name="P147"><text:span text:style-name="T148">DATA DA APLICAÇÃO DA VACINA</text:span><text:span text:style-name="T149">: 17<text:s/></text:span><text:span text:style-name="T150"><text:s/>DE MAIO DE 2021</text:span></text:p>
      <text:p text:style-name="P151"><text:span text:style-name="T152">NÚMERO DO LOTE DA VACINA</text:span><text:span text:style-name="T153">: 213VCDO34W</text:span></text:p>
      <text:p text:style-name="P154"><text:span text:style-name="T155">VACINA APLICADA:</text:span><text:span text:style-name="T156"><text:s/>ASTRAZENECA / FUNDAÇÃO OSWALDO CRUZ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Nº</text:p>
          </table:table-cell>
          <table:table-cell table:style-name="TableCell170">
            <text:p text:style-name="P171">Grupo prioritário</text:p>
          </table:table-cell>
          <table:table-cell table:style-name="TableCell172">
            <text:p text:style-name="P173">Categoria do grupo prioritário</text:p>
          </table:table-cell>
          <table:table-cell table:style-name="TableCell174">
            <text:p text:style-name="P175">CPF do vacinado</text:p>
          </table:table-cell>
          <table:table-cell table:style-name="TableCell176">
            <text:p text:style-name="P177">CNS do vacinado</text:p>
          </table:table-cell>
          <table:table-cell table:style-name="TableCell178">
            <text:p text:style-name="P179">Nome do vacinado</text:p>
          </table:table-cell>
          <table:table-cell table:style-name="TableCell180">
            <text:p text:style-name="P181">ID</text:p>
          </table:table-cell>
          <table:table-cell table:style-name="TableCell182">
            <text:p text:style-name="P183">SEXO</text:p>
            <text:p text:style-name="P184">(M,F)</text:p>
          </table:table-cell>
        </table:table-row>
        <table:table-row table:style-name="TableRow185">
          <table:table-cell table:style-name="TableCell186">
            <text:p text:style-name="P187">01</text:p>
          </table:table-cell>
          <table:table-cell table:style-name="TableCell188">
            <text:p text:style-name="P189"><text:span text:style-name="T190">COMORBIDADES</text:span></text:p>
          </table:table-cell>
          <table:table-cell table:style-name="TableCell191">
            <text:p text:style-name="P192">18 A 59</text:p>
          </table:table-cell>
          <table:table-cell table:style-name="TableCell193">
            <text:p text:style-name="P194">043.940.174-75</text:p>
          </table:table-cell>
          <table:table-cell table:style-name="TableCell195">
            <text:p text:style-name="P196">209518278680002</text:p>
          </table:table-cell>
          <table:table-cell table:style-name="TableCell197">
            <text:p text:style-name="P198">ADENILSON FREIRE DE SÁ</text:p>
          </table:table-cell>
          <table:table-cell table:style-name="TableCell199">
            <text:p text:style-name="P200">38</text:p>
          </table:table-cell>
          <table:table-cell table:style-name="TableCell201">
            <text:p text:style-name="P202">M</text:p>
          </table:table-cell>
        </table:table-row>
        <table:table-row table:style-name="TableRow203">
          <table:table-cell table:style-name="TableCell204">
            <text:p text:style-name="P205">02</text:p>
          </table:table-cell>
          <table:table-cell table:style-name="TableCell206">
            <text:p text:style-name="P207"><text:span text:style-name="T208">COMORBIDADES</text:span></text:p>
          </table:table-cell>
          <table:table-cell table:style-name="TableCell209">
            <text:p text:style-name="P210">18 A 59</text:p>
          </table:table-cell>
          <table:table-cell table:style-name="TableCell211">
            <text:p text:style-name="P212">454.536.674-00</text:p>
          </table:table-cell>
          <table:table-cell table:style-name="TableCell213">
            <text:p text:style-name="P214">898003739475937</text:p>
          </table:table-cell>
          <table:table-cell table:style-name="TableCell215">
            <text:p text:style-name="P216">MARIA FREIRE DE ALENCAR</text:p>
          </table:table-cell>
          <table:table-cell table:style-name="TableCell217">
            <text:p text:style-name="P218">53</text:p>
          </table:table-cell>
          <table:table-cell table:style-name="TableCell219">
            <text:p text:style-name="P220">F</text:p>
          </table:table-cell>
        </table:table-row>
      </table:table>
      <text:p text:style-name="P221">Nota: (1)<text:s/>CNES= Cadastro Nacional dos Estabelecimentos de Saúde<text:s/>(2)CPF = Cadastro de Pessoa Física; (3) CNS = Cartão Nacional de Saúde; (4) ID= Idade (5) Sexo: M =<text:s/>masculino, F=Feminino;<text:s/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6-13T16:00:00Z</meta:creation-date>
    <dc:date>2021-06-13T16:00:00Z</dc:date>
    <meta:print-date>2021-06-13T15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775" meta:row-count="12" meta:non-whitespace-character-count="1501"/>
  </office:meta>
</office:document-meta>
</file>