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1.0722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48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48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</text:span><text:span text:style-name="T14">I<text:s/></text:span><text:span text:style-name="T15">CIDADE</text:span></text:p>
      <text:p text:style-name="P16"><text:span text:style-name="T17">CNES:<text:s/></text:span><text:span text:style-name="T18">2714728</text:span></text:p>
      <text:p text:style-name="P19"><text:span text:style-name="T20">EQUIPE RESPONSÁVEL:</text:span></text:p>
      <text:p text:style-name="P21">DRª POLLYANNA MARINS<text:s/>(ENFERMEIRA)</text:p>
      <text:p text:style-name="P22">EDINEIDE DOS SANTOS<text:s/>(TÉCNICA DE ENFERMAGEM)</text:p>
      <text:p text:style-name="P23"><text:span text:style-name="T24">DATA DA APLICAÇÃO DA VACINA:</text:span><text:span text:style-name="T25"><text:s/></text:span><text:span text:style-name="T26">0</text:span><text:span text:style-name="T27">7</text:span><text:span text:style-name="T28"><text:s/>DE<text:s/></text:span><text:span text:style-name="T29">MAIO</text:span><text:span text:style-name="T30"><text:s/>DE 2021</text:span></text:p>
      <text:p text:style-name="P31"><text:span text:style-name="T32">NÚMERO DO LOTE DA<text:s/></text:span><text:span text:style-name="T33">VACINA:</text:span><text:span text:style-name="T34"><text:s/></text:span><text:span text:style-name="T35">210148</text:span></text:p>
      <text:p text:style-name="P36"><text:span text:style-name="T37">VACINA APLICADA:</text:span><text:span text:style-name="T38"><text:s/>SINOVAC /<text:s/></text:span><text:span text:style-name="T39">INSTITUTO<text:s/></text:span><text:span text:style-name="T40">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Trabalhador da saúde</text:p>
          </table:table-cell>
          <table:table-cell table:style-name="TableCell74">
            <text:p text:style-name="P75">Agente Comunitário de Saúde</text:p>
          </table:table-cell>
          <table:table-cell table:style-name="TableCell76">
            <text:p text:style-name="P77">111.711.634-44</text:p>
          </table:table-cell>
          <table:table-cell table:style-name="TableCell78">
            <text:p text:style-name="P79">705.0092.7030.9652</text:p>
          </table:table-cell>
          <table:table-cell table:style-name="TableCell80">
            <text:p text:style-name="P81">GILMARA DE CARVALHO MENEZES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F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Trabalhador da saúde</text:p>
          </table:table-cell>
          <table:table-cell table:style-name="TableCell91">
            <text:p text:style-name="P92">Fiscalização Sanitária</text:p>
          </table:table-cell>
          <table:table-cell table:style-name="TableCell93">
            <text:p text:style-name="P94">799.439.004-82</text:p>
          </table:table-cell>
          <table:table-cell table:style-name="TableCell95">
            <text:p text:style-name="P96">703.0018.5890.1471</text:p>
          </table:table-cell>
          <table:table-cell table:style-name="TableCell97">
            <text:p text:style-name="P98">ADERNIL A. DA SILVA</text:p>
          </table:table-cell>
          <table:table-cell table:style-name="TableCell99">
            <text:p text:style-name="P100">49</text:p>
          </table:table-cell>
          <table:table-cell table:style-name="TableCell101">
            <text:p text:style-name="P102">M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Trabalhador da saúde</text:p>
          </table:table-cell>
          <table:table-cell table:style-name="TableCell108">
            <text:p text:style-name="P109">Atendente de Fármacia</text:p>
          </table:table-cell>
          <table:table-cell table:style-name="TableCell110">
            <text:p text:style-name="P111">094.930.994-07</text:p>
          </table:table-cell>
          <table:table-cell table:style-name="TableCell112">
            <text:p text:style-name="P113">700.6019.0728.6666</text:p>
          </table:table-cell>
          <table:table-cell table:style-name="TableCell114">
            <text:p text:style-name="P115">JOSE VIEIRA DE L. NETO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M</text:p>
          </table:table-cell>
        </table:table-row>
        <table:table-row table:style-name="TableRow120">
          <table:table-cell table:style-name="TableCell121">
            <text:p text:style-name="P122">04</text:p>
          </table:table-cell>
          <table:table-cell table:style-name="TableCell123">
            <text:p text:style-name="P124">Trabalhador da saúde</text:p>
          </table:table-cell>
          <table:table-cell table:style-name="TableCell125">
            <text:p text:style-name="P126">Atendente de Fármacia</text:p>
          </table:table-cell>
          <table:table-cell table:style-name="TableCell127">
            <text:p text:style-name="P128">705.607.604-18</text:p>
          </table:table-cell>
          <table:table-cell table:style-name="TableCell129">
            <text:p text:style-name="P130">708.2006.6303.8845</text:p>
          </table:table-cell>
          <table:table-cell table:style-name="TableCell131">
            <text:p text:style-name="P132">IANCA DE CARVALHO NOVAIS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F</text:p>
          </table:table-cell>
        </table:table-row>
      </table:table>
      <text:p text:style-name="P137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54:00Z</meta:creation-date>
    <dc:date>2021-06-13T15:54:00Z</dc:date>
    <meta:print-date>2021-06-13T15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3" meta:row-count="7" meta:non-whitespace-character-count="924"/>
  </office:meta>
</office:document-meta>
</file>