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9" style:family="table-column">
      <style:table-column-properties style:column-width="0.6861in" style:use-optimal-column-width="false"/>
    </style:style>
    <style:style style:name="TableColumn40" style:family="table-column">
      <style:table-column-properties style:column-width="0.595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4756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P93" style:parent-style-name="Normal" style:family="paragraph">
      <style:paragraph-properties fo:margin-bottom="0in" fo:line-height="150%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/>
    </style:style>
    <style:style style:name="T95" style:parent-style-name="Fonteparág.padrão" style:family="text">
      <style:text-properties style:font-name="Times New Roman" style:font-name-complex="Times New Roman"/>
    </style:style>
    <style:style style:name="P9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7" style:parent-style-name="Fonteparág.padrão" style:family="text">
      <style:text-properties style:font-name="Times New Roman" style:font-name-complex="Times New Roman" fo:font-weight="bold" style:font-weight-asian="bold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/>
    </style:style>
    <style:style style:name="P9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P10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P1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P1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8" style:family="table-column">
      <style:table-column-properties style:column-width="0.3027in" style:use-optimal-column-width="false"/>
    </style:style>
    <style:style style:name="TableColumn119" style:family="table-column">
      <style:table-column-properties style:column-width="1.1708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1.3819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117" style:family="table">
      <style:table-properties style:width="7.0881in" fo:margin-left="0in" table:align="center"/>
    </style:style>
    <style:style style:name="TableRow126" style:family="table-row">
      <style:table-row-properties style:min-row-height="0.215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158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CAMPANHA NACIONAL DE VACINAÇÃO<text:s/>CONTRA A COVID 19</text:p>
      <text:p text:style-name="P10">1ª DOSE</text:p>
      <text:p text:style-name="P11"/>
      <text:p text:style-name="P12"/>
      <text:p text:style-name="P13"><text:span text:style-name="T14">UNIDADE DE SAÚDE RESPONSÁVEL:<text:s/></text:span><text:span text:style-name="T15">PSF I</text:span><text:span text:style-name="T16"><text:s/>CATARINA DE SA BARRETO DUM</text:span></text:p>
      <text:p text:style-name="P17"><text:span text:style-name="T18">CNES:<text:s/></text:span><text:span text:style-name="T19">2634430</text:span></text:p>
      <text:p text:style-name="P20"><text:span text:style-name="T21">EQUIPE RESPONSÁVEL:</text:span></text:p>
      <text:p text:style-name="P22">DR. ANTONIO RANIEDSON DE MIRANDA</text:p>
      <text:p text:style-name="P23">MARIA DO SOCORRO M. A. CLEMENTINO<text:s/>(TÉCNICA DE ENFERMAGEM)</text:p>
      <text:p text:style-name="P24"><text:span text:style-name="T25">DATA DA APLICAÇÃO DA VACINA</text:span><text:span text:style-name="T26">:<text:s/></text:span><text:span text:style-name="T27">10 DE JUNHO DE 2021</text:span></text:p>
      <text:p text:style-name="P28"><text:span text:style-name="T29">NÚMERO DO LOTE DA<text:s/></text:span><text:span text:style-name="T30">VACINA:</text:span><text:span text:style-name="T31"><text:s/></text:span><text:span text:style-name="T32">214VCD092W</text:span></text:p>
      <text:p text:style-name="P33"><text:span text:style-name="T34">VACINA APLICADA:</text:span><text:span text:style-name="T35"><text:s/></text:span><text:span text:style-name="T36">ASTRAZENECA/ FIOCRUZ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Pipeiro</text:p>
          </table:table-cell>
          <table:table-cell table:style-name="TableCell70">
            <text:p text:style-name="P71">18 A 59</text:p>
          </table:table-cell>
          <table:table-cell table:style-name="TableCell72">
            <text:p text:style-name="P73">013.988.104.28</text:p>
          </table:table-cell>
          <table:table-cell table:style-name="TableCell74">
            <text:p text:style-name="P75">701.7062.1966.8770</text:p>
          </table:table-cell>
          <table:table-cell table:style-name="TableCell76">
            <text:p text:style-name="P77">Leandro Calda da Silva Andrade</text:p>
          </table:table-cell>
          <table:table-cell table:style-name="TableCell78">
            <text:p text:style-name="P79">34</text:p>
          </table:table-cell>
          <table:table-cell table:style-name="TableCell80">
            <text:p text:style-name="P81">M</text:p>
          </table:table-cell>
        </table:table-row>
      </table:table>
      <text:p text:style-name="P82">Nota: (1) CNES= Cadastro Nacional dos Estabelecimentos de Saúde (2)CPF = Cadastro de Pessoa Física; (3) CNS = Cartão Nacional de Saúde; (4) ID= Idade (5) Sexo: M = masculino, F=Feminino;<text:s/></text:p>
      <text:p text:style-name="P83"/>
      <text:p text:style-name="P84"/>
      <text:p text:style-name="P85">CAMPANHA NACIONAL DE VACINAÇÃO CONTRA A COVID 19</text:p>
      <text:p text:style-name="P86">1ª DOSE</text:p>
      <text:p text:style-name="P87"/>
      <text:p text:style-name="P88"/>
      <text:p text:style-name="P89"><text:span text:style-name="T90">UNIDADE DE SAÚDE RESPONSÁVEL:<text:s/></text:span><text:span text:style-name="T91">PSF II</text:span><text:span text:style-name="T92"><text:s/>CIDADE</text:span></text:p>
      <text:p text:style-name="P93"><text:span text:style-name="T94">CNES:<text:s/></text:span><text:span text:style-name="T95">2714728</text:span></text:p>
      <text:p text:style-name="P96"><text:span text:style-name="T97">EQUIPE RESPONSÁVEL</text:span><text:span text:style-name="T98">:</text:span></text:p>
      <text:p text:style-name="P99">DRª<text:s/>POLLYANNA MARINS<text:s/>(ENFERMEIRA)</text:p>
      <text:p text:style-name="P100">EDINEIDE DOS SANTOS<text:s/>(TÉCNICA DE ENFERMAGEM)</text:p>
      <text:p text:style-name="P101"><text:span text:style-name="T102">DATA DA APLICAÇÃO DA VACINA:</text:span><text:span text:style-name="T103"><text:s/></text:span><text:span text:style-name="T104">10</text:span><text:span text:style-name="T105"><text:s/>DE JUNHO</text:span><text:span text:style-name="T106"><text:s/>DE 2021</text:span></text:p>
      <text:p text:style-name="P107"><text:span text:style-name="T108">NÚMERO DO LOTE DA<text:s/></text:span><text:span text:style-name="T109">VACINA:</text:span><text:span text:style-name="T110"><text:s/></text:span><text:span text:style-name="T111">214VCD107Z</text:span></text:p>
      <text:p text:style-name="P112"><text:span text:style-name="T113">VACINA APLICADA:</text:span><text:span text:style-name="T114"><text:s/></text:span><text:span text:style-name="T115">ASTRAZENICA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º</text:p>
          </table:table-cell>
          <table:table-cell table:style-name="TableCell129">
            <text:p text:style-name="P130">Grupo prioritário</text:p>
          </table:table-cell>
          <table:table-cell table:style-name="TableCell131">
            <text:p text:style-name="P132">Categoria do grupo prioritário</text:p>
          </table:table-cell>
          <table:table-cell table:style-name="TableCell133">
            <text:p text:style-name="P134">CPF do vacinado</text:p>
          </table:table-cell>
          <table:table-cell table:style-name="TableCell135">
            <text:p text:style-name="P136">CNS do vacinado</text:p>
          </table:table-cell>
          <table:table-cell table:style-name="TableCell137">
            <text:p text:style-name="P138">Nome do vacinado</text:p>
          </table:table-cell>
          <table:table-cell table:style-name="TableCell139">
            <text:p text:style-name="P140">ID</text:p>
          </table:table-cell>
          <table:table-cell table:style-name="TableCell141">
            <text:p text:style-name="P142">SEXO</text:p>
            <text:p text:style-name="P143">(M,F)</text:p>
          </table:table-cell>
        </table:table-row>
        <table:table-row table:style-name="TableRow144">
          <table:table-cell table:style-name="TableCell145">
            <text:p text:style-name="P146">01</text:p>
          </table:table-cell>
          <table:table-cell table:style-name="TableCell147">
            <text:p text:style-name="P148">PIPEIRO</text:p>
          </table:table-cell>
          <table:table-cell table:style-name="TableCell149">
            <text:p text:style-name="P150">18 a 59</text:p>
          </table:table-cell>
          <table:table-cell table:style-name="TableCell151">
            <text:p text:style-name="P152">029.632.204-05</text:p>
          </table:table-cell>
          <table:table-cell table:style-name="TableCell153">
            <text:p text:style-name="P154">706.4061.5068.2285</text:p>
          </table:table-cell>
          <table:table-cell table:style-name="TableCell155">
            <text:p text:style-name="P156">CICERO DOS SANTOS LANDIM</text:p>
          </table:table-cell>
          <table:table-cell table:style-name="TableCell157">
            <text:p text:style-name="P158">41</text:p>
          </table:table-cell>
          <table:table-cell table:style-name="TableCell159">
            <text:p text:style-name="P160">M</text:p>
          </table:table-cell>
        </table:table-row>
      </table:table>
      <text:p text:style-name="P161">Nota: (1) CNES= Cadastro Nacional dos Estabelecimentos de Saúde (2)CPF = Cadastro de Pessoa Física; (3) CNS = Cartão Nacional de Saúde; (4) ID= Idade (5) Sexo: M = masculino, F=Feminino;<text:s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13T16:52:00Z</meta:creation-date>
    <dc:date>2021-08-13T16:52:00Z</dc:date>
    <meta:print-date>2021-08-13T16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32" meta:character-count="1488" meta:row-count="10" meta:non-whitespace-character-count="1258"/>
  </office:meta>
</office:document-meta>
</file>