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Normal" style:family="paragraph">
      <style:paragraph-properties fo:margin-bottom="0in" fo:line-height="150%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8" style:parent-style-name="Fonteparág.padrão" style:family="text">
      <style:text-properties style:font-name="Times New Roman" style:font-name-complex="Times New Roman" fo:font-weight="bold" style:font-weight-asian="bold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P4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3" style:family="table-column">
      <style:table-column-properties style:column-width="0.3027in" style:use-optimal-column-width="false"/>
    </style:style>
    <style:style style:name="TableColumn44" style:family="table-column">
      <style:table-column-properties style:column-width="0.9736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Column48" style:family="table-column">
      <style:table-column-properties style:column-width="1.2833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42" style:family="table">
      <style:table-properties style:width="7.0881in" fo:margin-left="0in" table:align="center"/>
    </style:style>
    <style:style style:name="TableRow51" style:family="table-row">
      <style:table-row-properties style:min-row-height="0.215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158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6" style:family="table-row">
      <style:table-row-properties style:min-row-height="0.1583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0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>CAMPANHA NACIONAL DE VACINAÇÃO CONTRA A COVID 19</text:p>
      <text:p text:style-name="P10">2ª DOSE</text:p>
      <text:p text:style-name="P11"/>
      <text:p text:style-name="P12"/>
      <text:p text:style-name="P13"><text:span text:style-name="T14">UNIDADE DE SAÚDE RESPONSÁVEL:<text:s/></text:span><text:span text:style-name="T15">PSF II</text:span><text:span text:style-name="T16"><text:s/>CIDADE</text:span></text:p>
      <text:p text:style-name="P17"><text:span text:style-name="T18">CNES:<text:s/></text:span><text:span text:style-name="T19">2714728</text:span></text:p>
      <text:p text:style-name="P20"><text:span text:style-name="T21">EQUIPE RESPONSÁVEL</text:span><text:span text:style-name="T22">:</text:span></text:p>
      <text:p text:style-name="P23">DRª<text:s/>POLLYANNA MARINS<text:s/>(ENFERMEIRA)</text:p>
      <text:p text:style-name="P24">EDINEIDE DOS SANTOS<text:s/>(TÉCNICA DE ENFERMAGEM)</text:p>
      <text:p text:style-name="P25"><text:span text:style-name="T26">DATA DA APLICAÇÃO DA VACINA:</text:span><text:span text:style-name="T27"><text:s/></text:span><text:span text:style-name="T28">29</text:span><text:span text:style-name="T29"><text:s/>DE<text:s/></text:span><text:span text:style-name="T30">JULHO</text:span><text:span text:style-name="T31"><text:s/>DE 2021</text:span></text:p>
      <text:p text:style-name="P32"><text:span text:style-name="T33">NÚMERO DO LOTE DA<text:s/></text:span><text:span text:style-name="T34">VACINA:</text:span><text:span text:style-name="T35"><text:s/></text:span><text:span text:style-name="T36">215VCD161W</text:span></text:p>
      <text:p text:style-name="P37"><text:span text:style-name="T38">VACINA APLICADA:</text:span><text:span text:style-name="T39"><text:s/></text:span><text:span text:style-name="T40">ASTRAZENECA/FIO CRUZ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º</text:p>
          </table:table-cell>
          <table:table-cell table:style-name="TableCell54">
            <text:p text:style-name="P55">Grupo prioritário</text:p>
          </table:table-cell>
          <table:table-cell table:style-name="TableCell56">
            <text:p text:style-name="P57">Categoria do grupo prioritário</text:p>
          </table:table-cell>
          <table:table-cell table:style-name="TableCell58">
            <text:p text:style-name="P59">CPF do vacinado</text:p>
          </table:table-cell>
          <table:table-cell table:style-name="TableCell60">
            <text:p text:style-name="P61">CNS do vacinado</text:p>
          </table:table-cell>
          <table:table-cell table:style-name="TableCell62">
            <text:p text:style-name="P63">Nome do vacinado</text:p>
          </table:table-cell>
          <table:table-cell table:style-name="TableCell64">
            <text:p text:style-name="P65">ID</text:p>
          </table:table-cell>
          <table:table-cell table:style-name="TableCell66">
            <text:p text:style-name="P67">SEXO</text:p>
            <text:p text:style-name="P68">(M,F)</text:p>
          </table:table-cell>
        </table:table-row>
        <table:table-row table:style-name="TableRow69">
          <table:table-cell table:style-name="TableCell70">
            <text:p text:style-name="P71">01</text:p>
          </table:table-cell>
          <table:table-cell table:style-name="TableCell72">
            <text:p text:style-name="P73">IDOSOS DE 60 A 64 ANOS</text:p>
          </table:table-cell>
          <table:table-cell table:style-name="TableCell74">
            <text:p text:style-name="P75">60 A 64<text:s/></text:p>
          </table:table-cell>
          <table:table-cell table:style-name="TableCell76">
            <text:p text:style-name="P77">226.727.024-20</text:p>
          </table:table-cell>
          <table:table-cell table:style-name="TableCell78">
            <text:p text:style-name="P79">701.2020.9086.8717</text:p>
          </table:table-cell>
          <table:table-cell table:style-name="TableCell80">
            <text:p text:style-name="P81">MARIA EDILEUZA F. LIMA</text:p>
          </table:table-cell>
          <table:table-cell table:style-name="TableCell82">
            <text:p text:style-name="P83">64</text:p>
          </table:table-cell>
          <table:table-cell table:style-name="TableCell84">
            <text:p text:style-name="P85">F</text:p>
          </table:table-cell>
        </table:table-row>
        <table:table-row table:style-name="TableRow86">
          <table:table-cell table:style-name="TableCell87">
            <text:p text:style-name="P88">02</text:p>
          </table:table-cell>
          <table:table-cell table:style-name="TableCell89">
            <text:p text:style-name="P90">IDOSOS DE 60 A 64 ANOS</text:p>
          </table:table-cell>
          <table:table-cell table:style-name="TableCell91">
            <text:p text:style-name="P92">60 A 64<text:s/></text:p>
          </table:table-cell>
          <table:table-cell table:style-name="TableCell93">
            <text:p text:style-name="P94">799.434.624-39</text:p>
          </table:table-cell>
          <table:table-cell table:style-name="TableCell95">
            <text:p text:style-name="P96">700.5081.1841.2857</text:p>
          </table:table-cell>
          <table:table-cell table:style-name="TableCell97">
            <text:p text:style-name="P98">TEREZINHA JOSINA RODRIGUES</text:p>
          </table:table-cell>
          <table:table-cell table:style-name="TableCell99">
            <text:p text:style-name="P100">60</text:p>
          </table:table-cell>
          <table:table-cell table:style-name="TableCell101">
            <text:p text:style-name="P102">F</text:p>
          </table:table-cell>
        </table:table-row>
      </table:table>
      <text:p text:style-name="P103">Nota: (1) CNES= Cadastro Nacional dos Estabelecimentos de Saúde (2)CPF = Cadastro de Pessoa Física; (3) CNS = Cartão Nacional de Saúde; (4) ID= Idade (5) Sexo: M = masculino, F=Feminino;<text:s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8-04T20:13:00Z</meta:creation-date>
    <dc:date>2021-08-04T20:13:00Z</dc:date>
    <meta:print-date>2021-08-04T2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46" meta:row-count="5" meta:non-whitespace-character-count="715"/>
  </office:meta>
</office:document-meta>
</file>