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1.268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283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3" style:family="table">
      <style:table-properties style:width="7.0881in" fo:margin-left="0in" table:align="center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8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58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1583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P119" style:parent-style-name="Normal" style:family="paragraph">
      <style:paragraph-properties fo:margin-bottom="0in" fo:line-height="150%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P1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/>
    </style:style>
    <style:style style:name="P1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P1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P1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42" style:family="table-column">
      <style:table-column-properties style:column-width="0.3027in" style:use-optimal-column-width="false"/>
    </style:style>
    <style:style style:name="TableColumn143" style:family="table-column">
      <style:table-column-properties style:column-width="1.0722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3777in" style:use-optimal-column-width="false"/>
    </style:style>
    <style:style style:name="TableColumn147" style:family="table-column">
      <style:table-column-properties style:column-width="1.3819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141" style:family="table">
      <style:table-properties style:width="7.0881in" fo:margin-left="0in" table:align="center"/>
    </style:style>
    <style:style style:name="TableRow150" style:family="table-row">
      <style:table-row-properties style:min-row-height="0.215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158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8" style:parent-style-name="Normal" style:family="paragraph">
      <style:paragraph-properties>
        <style:tab-stops>
          <style:tab-stop style:type="left" style:position="2.4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CAMPANHA NACIONAL DE VACINAÇÃO<text:s/>CONTRA A COVID 19</text:p>
      <text:p text:style-name="P5">1ª DOSE</text:p>
      <text:p text:style-name="P6"/>
      <text:p text:style-name="P7"/>
      <text:p text:style-name="P8"><text:span text:style-name="T9">UNIDADE DE SAÚDE RESPONSÁVEL:<text:s/></text:span><text:span text:style-name="T10">PSF I</text:span><text:span text:style-name="T11"><text:s/>CATARINA DE SA BARRETO DUM</text:span></text:p>
      <text:p text:style-name="P12"><text:span text:style-name="T13">CNES:<text:s/></text:span><text:span text:style-name="T14">2634430</text:span></text:p>
      <text:p text:style-name="P15"><text:span text:style-name="T16">EQUIPE RESPONSÁVEL:</text:span></text:p>
      <text:p text:style-name="P17">DR. ANTONIO RANIEDSON DE MIRANDA</text:p>
      <text:p text:style-name="P18">MARIA DO SOCORRO M. A. CLEMENTINO<text:s/>(TÉCNICA DE ENFERMAGEM)</text:p>
      <text:p text:style-name="P19"><text:span text:style-name="T20">DATA DA APLICAÇÃO DA VACINA</text:span><text:span text:style-name="T21">:<text:s/></text:span><text:span text:style-name="T22">08 DE JUNHO DE 2021</text:span></text:p>
      <text:p text:style-name="P23"><text:span text:style-name="T24">NÚMERO DO LOTE DA<text:s/></text:span><text:span text:style-name="T25">VACINA:</text:span><text:span text:style-name="T26"><text:s/></text:span><text:span text:style-name="T27">ABW4735</text:span></text:p>
      <text:p text:style-name="P28"><text:span text:style-name="T29">VACINA APLICADA:</text:span><text:span text:style-name="T30"><text:s/></text:span><text:span text:style-name="T31">ASTRAZENECA/ COVAX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Grupo prioritário</text:p>
          </table:table-cell>
          <table:table-cell table:style-name="TableCell47">
            <text:p text:style-name="P48">Categoria do grupo prioritário</text:p>
          </table:table-cell>
          <table:table-cell table:style-name="TableCell49">
            <text:p text:style-name="P50">CPF do vacinado</text:p>
          </table:table-cell>
          <table:table-cell table:style-name="TableCell51">
            <text:p text:style-name="P52">CNS do vacinado</text:p>
          </table:table-cell>
          <table:table-cell table:style-name="TableCell53">
            <text:p text:style-name="P54">Nome do vacinado</text:p>
          </table:table-cell>
          <table:table-cell table:style-name="TableCell55">
            <text:p text:style-name="P56">ID</text:p>
          </table:table-cell>
          <table:table-cell table:style-name="TableCell57">
            <text:p text:style-name="P58">SEXO</text:p>
            <text:p text:style-name="P59">(M,F)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CAMINHONEIRO</text:p>
          </table:table-cell>
          <table:table-cell table:style-name="TableCell65">
            <text:p text:style-name="P66">18 A 59</text:p>
          </table:table-cell>
          <table:table-cell table:style-name="TableCell67">
            <text:p text:style-name="P68">479.115.654.49</text:p>
          </table:table-cell>
          <table:table-cell table:style-name="TableCell69">
            <text:p text:style-name="P70">708.1065.9661.3734</text:p>
          </table:table-cell>
          <table:table-cell table:style-name="TableCell71">
            <text:p text:style-name="P72">Francisco Idelmar<text:s/>Parente de Almeida</text:p>
          </table:table-cell>
          <table:table-cell table:style-name="TableCell73">
            <text:p text:style-name="P74">54</text:p>
          </table:table-cell>
          <table:table-cell table:style-name="TableCell75">
            <text:p text:style-name="P76">M</text:p>
          </table:table-cell>
        </table:table-row>
        <table:table-row table:style-name="TableRow77">
          <table:table-cell table:style-name="TableCell78">
            <text:p text:style-name="P79">02</text:p>
          </table:table-cell>
          <table:table-cell table:style-name="TableCell80">
            <text:p text:style-name="P81">CAMINHONEIRO</text:p>
          </table:table-cell>
          <table:table-cell table:style-name="TableCell82">
            <text:p text:style-name="P83">18 A 59</text:p>
          </table:table-cell>
          <table:table-cell table:style-name="TableCell84">
            <text:p text:style-name="P85">028.068.324.38</text:p>
          </table:table-cell>
          <table:table-cell table:style-name="TableCell86">
            <text:p text:style-name="P87">704.3055.8419.6090</text:p>
          </table:table-cell>
          <table:table-cell table:style-name="TableCell88">
            <text:p text:style-name="P89">Edson Neves Ribeiro</text:p>
          </table:table-cell>
          <table:table-cell table:style-name="TableCell90">
            <text:p text:style-name="P91">42</text:p>
          </table:table-cell>
          <table:table-cell table:style-name="TableCell92">
            <text:p text:style-name="P93">M</text:p>
          </table:table-cell>
        </table:table-row>
        <table:table-row table:style-name="TableRow94">
          <table:table-cell table:style-name="TableCell95">
            <text:p text:style-name="P96">03</text:p>
          </table:table-cell>
          <table:table-cell table:style-name="TableCell97">
            <text:p text:style-name="P98">CAMINHONEIRO</text:p>
          </table:table-cell>
          <table:table-cell table:style-name="TableCell99">
            <text:p text:style-name="P100">18 A 59</text:p>
          </table:table-cell>
          <table:table-cell table:style-name="TableCell101">
            <text:p text:style-name="P102">083.090.964.88</text:p>
          </table:table-cell>
          <table:table-cell table:style-name="TableCell103">
            <text:p text:style-name="P104">708.6041.3736.5290</text:p>
          </table:table-cell>
          <table:table-cell table:style-name="TableCell105">
            <text:p text:style-name="P106">Adriano Ribeiro de Carvalho</text:p>
          </table:table-cell>
          <table:table-cell table:style-name="TableCell107">
            <text:p text:style-name="P108">33</text:p>
          </table:table-cell>
          <table:table-cell table:style-name="TableCell109">
            <text:p text:style-name="P110">M</text:p>
          </table:table-cell>
        </table:table-row>
      </table:table>
      <text:p text:style-name="P111">Nota: (1) CNES= Cadastro Nacional dos Estabelecimentos de Saúde (2)CPF = Cadastro de Pessoa Física; (3) CNS = Cartão Nacional de Saúde; (4) ID= Idade (5) Sexo: M = masculino, F=Feminino;<text:s/></text:p>
      <text:p text:style-name="Normal"/>
      <text:p text:style-name="Normal"/>
      <text:p text:style-name="P112">CAMPANHA NACIONAL DE VACINAÇÃO CONTRA A COVID 19</text:p>
      <text:p text:style-name="P113">1ª DOSE</text:p>
      <text:p text:style-name="P114"/>
      <text:p text:style-name="P115"/>
      <text:p text:style-name="P116"><text:span text:style-name="T117">UNIDADE DE SAÚDE RESPONSÁVEL:<text:s/></text:span><text:span text:style-name="T118">PSF II CIDADE</text:span></text:p>
      <text:p text:style-name="P119"><text:span text:style-name="T120">CNES:<text:s/></text:span><text:span text:style-name="T121">2714728</text:span></text:p>
      <text:p text:style-name="P122"><text:span text:style-name="T123">EQUIPE RESPONSÁVEL:</text:span></text:p>
      <text:p text:style-name="P124">DRª POLLYANNA MARINS<text:s/>(ENFERMEIRA)</text:p>
      <text:p text:style-name="P125">EDINEIDE DOS SANTOS<text:s/>(TÉCNICA DE ENFERMAGEM)</text:p>
      <text:p text:style-name="P126"><text:span text:style-name="T127">DATA DA APLICAÇÃO DA VACINA:</text:span><text:span text:style-name="T128"><text:s/></text:span><text:span text:style-name="T129">08 DE JUNHO</text:span><text:span text:style-name="T130"><text:s/>DE 2021</text:span></text:p>
      <text:p text:style-name="P131"><text:span text:style-name="T132">NÚMERO DO LOTE DA<text:s/></text:span><text:span text:style-name="T133">VACINA:</text:span><text:span text:style-name="T134"><text:s/></text:span><text:span text:style-name="T135">ABW4735</text:span></text:p>
      <text:p text:style-name="P136"><text:span text:style-name="T137">VACINA APLICADA:</text:span><text:span text:style-name="T138"><text:s/></text:span><text:span text:style-name="T139">ASTRAZENICA/ COVAX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º</text:p>
          </table:table-cell>
          <table:table-cell table:style-name="TableCell153">
            <text:p text:style-name="P154">Grupo prioritário</text:p>
          </table:table-cell>
          <table:table-cell table:style-name="TableCell155">
            <text:p text:style-name="P156">Categoria do grupo prioritário</text:p>
          </table:table-cell>
          <table:table-cell table:style-name="TableCell157">
            <text:p text:style-name="P158">CPF do vacinado</text:p>
          </table:table-cell>
          <table:table-cell table:style-name="TableCell159">
            <text:p text:style-name="P160">CNS do vacinado</text:p>
          </table:table-cell>
          <table:table-cell table:style-name="TableCell161">
            <text:p text:style-name="P162">Nome do vacinado</text:p>
          </table:table-cell>
          <table:table-cell table:style-name="TableCell163">
            <text:p text:style-name="P164">ID</text:p>
          </table:table-cell>
          <table:table-cell table:style-name="TableCell165">
            <text:p text:style-name="P166">SEXO</text:p>
            <text:p text:style-name="P167">(M,F)</text:p>
          </table:table-cell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>
            <text:p text:style-name="P172">PIPEIRO</text:p>
          </table:table-cell>
          <table:table-cell table:style-name="TableCell173">
            <text:p text:style-name="P174">18 A 59</text:p>
          </table:table-cell>
          <table:table-cell table:style-name="TableCell175">
            <text:p text:style-name="P176">041.021.844-81</text:p>
          </table:table-cell>
          <table:table-cell table:style-name="TableCell177">
            <text:p text:style-name="P178">898.0045.2075.2169</text:p>
          </table:table-cell>
          <table:table-cell table:style-name="TableCell179">
            <text:p text:style-name="P180">ERASMO V. DE SÁ BARROS</text:p>
          </table:table-cell>
          <table:table-cell table:style-name="TableCell181">
            <text:p text:style-name="P182">38</text:p>
          </table:table-cell>
          <table:table-cell table:style-name="TableCell183">
            <text:p text:style-name="P184">M</text:p>
          </table:table-cell>
        </table:table-row>
      </table:table>
      <text:p text:style-name="P185"/>
      <text:p text:style-name="P186"/>
      <text:p text:style-name="Normal"/>
      <text:p text:style-name="Normal"/>
      <text:p text:style-name="Normal"/>
      <text:p text:style-name="P187"/>
      <text:p text:style-name="P18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4.49097in" svg:y="-0.35556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-0.04444in" svg:y="-0.3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13T16:48:00Z</meta:creation-date>
    <dc:date>2021-08-13T16:48:00Z</dc:date>
    <meta:print-date>2021-08-13T16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17" meta:row-count="10" meta:non-whitespace-character-count="1283"/>
  </office:meta>
</office:document-meta>
</file>